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after="column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style:font-name-asian="Arial1" style:font-size-asian="12pt" style:language-asian="pt" style:country-asian="BR" style:font-name-complex="Arial1" style:font-size-complex="12pt" style:language-complex="zxx" style:country-complex="non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indent="2.762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762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0a" fo:language="pt" fo:country="BR" style:font-name-asian="Times New Roman1" style:language-asian="pt" style:country-asian="BR" style:font-name-complex="Times New Roman1" style:language-complex="pt" style:country-complex="BR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PORTARIA PGR/MPU Nº 1, DE 18 DE MARÇO DE 2014 </text:p>
      <text:p text:style-name="P7"/>
      <text:p text:style-name="P9"/>
      <text:p text:style-name="P6"/>
      <text:p text:style-name="P8"/>
      <text:p text:style-name="P11">O PROCURADOR-GERAL DA REPÚBLICA, no uso de suas atribuições, com fundamento no art. 26, inciso IX, e no art. 199, § 1º, ambos da Lei Complementar nº 75, de 20 de maio de 1993, e tendo em vista a deliberação do Conselho Superior do Ministério Público Militar, reunido na 208ª Sessão Ordinária, realizada em 12 de março de 2014, resolve:</text:p>
      <text:p text:style-name="P11"/>
      <text:p text:style-name="P11">Art. 1º Promover, por antiguidade, na carreira do Ministério Público Militar, ao cargo de Subprocurador-Geral de Justiça Militar, o Doutor <text:span text:style-name="T2">Giovanni Rattacaso</text:span>, Procurador de Justiça Militar, em vaga decorrente <text:span text:style-name="T1">da aposentadoria da Dra. Maria Lúcia Wagner, conforme Portaria PGJM nº 21, de 14/2/2014, publicada no Diário Oficial da União nº 33, Seção 2, pág. 70, de 17/02/2014.</text:span></text:p>
      <text:p text:style-name="P11"/>
      <text:p text:style-name="P11">Art. 2º Esta Portaria entra em vigor na data de sua publicação, produzindo efeitos nos termos do art. 199, § 1º, da citada Lei Complementar nº 75, de 20 de maio de 1993.</text:p>
      <text:p text:style-name="P10"/>
      <text:p text:style-name="P10"/>
      <text:p text:style-name="P10"/>
      <text:p text:style-name="P3">RODRIGO JANOT MONTEIRO DE BARROS</text:p>
      <text:p text:style-name="P3"/>
      <text:p text:style-name="P3"/>
      <text:p text:style-name="P3"/>
      <text:p text:style-name="P4"><text:a xlink:type="simple" xlink:href="http://bibliotecadigital.mpf.mp.br/xmlui/bitstream/handle/123456789/26842/DOU2_2014_03_19.pdf?sequence=1">Publicado no Diário Oficial da União nº 53 de 19/03/2014, seção 2, página 65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/>
      </style:paragraph-properties>
      <style:text-properties fo:color="#00000a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class="list">
      <style:text-properties style:font-name-complex="Mangal1"/>
    </style:style>
    <style:style style:name="Caption" style:family="paragraph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6T16:08:10.20</meta:creation-date>
    <meta:editing-cycles>4</meta:editing-cycles>
    <meta:editing-duration>PT00H36M37S</meta:editing-duration>
    <meta:generator>BrOffice.org/3.2$Win32 OpenOffice.org_project/320m18$Build-9502</meta:generator>
    <meta:print-date>2014-03-12T14:59:49.65</meta:print-date>
    <dc:date>2014-03-19T09:23:52.50</dc:date>
    <meta:document-statistic meta:table-count="0" meta:image-count="0" meta:object-count="0" meta:page-count="1" meta:paragraph-count="6" meta:word-count="179" meta:character-count="1032"/>
  </office:meta>
</office:document-meta>
</file>