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1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0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1" style:font-size-complex="11pt" style:font-style-complex="italic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5314/2014</text:p>
      <text:p text:style-name="P4"/>
      <text:p text:style-name="P4"/>
      <text:p text:style-name="P9"/>
      <text:p text:style-name="P10">PORTARIA Nº 286, de 23 de Junho de 2014 </text:p>
      <text:p text:style-name="P10"/>
      <text:p text:style-name="P11"/>
      <text:p text:style-name="P12"><text:span text:style-name="T1">O PROCURADOR-CHEFE SUBSTITUTO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5"><text:span text:style-name="T6">Dispensar </text:span><text:span text:style-name="T3">MARINA MENDES</text:span><text:span text:style-name="T8">, </text:span><text:span text:style-name="T6">ocupante do cargo de </text:span><text:span text:style-name="T5">de </text:span><text:span text:style-name="T7">Técnico do MPU / Apoio Técnico – Adminstrativo /Administração</text:span><text:span text:style-name="T8">, m</text:span><text:span text:style-name="T10">atrícula 7728-3,</text:span><text:span text:style-name="T9"> </text:span><text:span text:style-name="T11">do encargo de substituto eventual do Chefe do Setor Jurídico, Código FC-1, da Procuradoria da República no Município de Uberaba no Estado de Minas Gerais.</text:span></text:p>
      <text:p text:style-name="P13"/>
      <text:p text:style-name="P13"><text:s text:c="2"/></text:p>
      <text:p text:style-name="P13"/>
      <text:p text:style-name="P13"/>
      <text:p text:style-name="P5">Bruno Nominato de Oliveira</text:p>
      <text:p text:style-name="P6">Procurador-Chefe Substituto</text:p>
      <text:p text:style-name="P6"/>
      <text:p text:style-name="P6"/>
      <text:p text:style-name="P8"><text:a xlink:type="simple" xlink:href="http://bibliotecadigital.mpf.mp.br/xmlui/bitstream/handle/123456789/45731/DMPF-ADMINISTRATIVO-2014-06-24_115.pdf?sequence=1">Publicado no DMPF-e, n. 115, 25 jun. 2014. Caderno administrativo, p. 13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37cm" fo:margin-right="1.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937cm" fo:margin-right="1.8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29T18:24:44.98</dc:date>
    <meta:print-date>2009-06-24T17:36:00</meta:print-date>
    <meta:editing-cycles>25</meta:editing-cycles>
    <meta:editing-duration>PT574H11M5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3" meta:character-count="785"/>
  </office:meta>
</office:document-meta>
</file>