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fo:color="#ff0000"/>
    </style:style>
    <style:style style:name="T2" style:family="text">
      <style:text-properties style:use-window-font-color="tru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<text:s/>169 DE 12 DE ABRIL DE 2012</text:p>
      <text:p text:style-name="P2">O PROCURADOR-GERAL DA REPÚBLICA, no uso de suas atribuições, tendo em vista o contido no Procedimento Administrativo MPF/PGR nº 1.00.000.002007/2012-52, resolve:</text:p>
      <text:p text:style-name="P2">Designar a Subprocuradora-Geral da República DENISE VINCI TULIO para, na qualidade de representante do Ministério Público Federal, <text:span text:style-name="T2">participar</text:span><text:span text:style-name="T1"> </text:span>da Reunião com os Procuradores-Gerais da Espanha, do México, da Colômbia, do Panamá, dos Estados Unidos da América, do Peru, da Bolívia e do Paraguai e da Reunião Anual do Comitê Executivo da AIAMP, em Santiago, Chile, no período de 25 a 27 de abril de 2012, ficando autorizado, em consequência, o seu afastamento do País, com ônus, no período de 24 a 28 de abril de 2012.</text:p>
      <text:p text:style-name="P3">ROBERTO MONTEIRO GURGEL SANTOS</text:p>
      <text:p text:style-name="P5"/>
      <text:p text:style-name="P6"><text:a xlink:type="simple" xlink:href="http://bibliotecadigital.mpf.mp.br/xmlui/bitstream/handle/123456789/2707/DOU2_2012_04_16.pdf?sequence=1">Publicado no Diário Oficial da União nº 73 de 16/04/2012, seção 2, <text:s/>página 6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4-11T14:28:04.40</meta:creation-date>
    <meta:editing-cycles>10</meta:editing-cycles>
    <meta:editing-duration>PT00H09M58S</meta:editing-duration>
    <dc:date>2014-02-27T15:40:39.82</dc:date>
    <meta:document-statistic meta:table-count="0" meta:image-count="0" meta:object-count="0" meta:page-count="1" meta:paragraph-count="5" meta:word-count="135" meta:character-count="826"/>
    <meta:user-defined meta:name="Info 1"/>
    <meta:user-defined meta:name="Info 2"/>
    <meta:user-defined meta:name="Info 3"/>
    <meta:user-defined meta:name="Info 4"/>
  </office:meta>
</office:document-meta>
</file>