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.021cm" style:auto-text-indent="false">
        <style:tab-stops>
          <style:tab-stop style:position="1cm"/>
          <style:tab-stop style:position="2cm"/>
          <style:tab-stop style:position="4.001cm"/>
          <style:tab-stop style:position="18.503cm" style:type="center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language-complex="ar" style:country-complex="SA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5" style:family="text">
      <style:text-properties fo:font-variant="normal" fo:text-transform="none" style:font-name="Helvetica Neue" fo:font-size="12pt" fo:font-style="normal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RTARIA PGR Nº 253 DE 7 DE MAIO DE 2013</text:p>
      <text:p text:style-name="P2">O PROCURADOR-GERAL DA REPÚBLICA, no uso de suas atribuições, tendo em vista os termos das Portarias PGR n<text:span text:style-name="T1">os</text:span> 588, de 3 de setembro de 2003, publicada no D.O.U., Seção I, pág. 49, de 5 de setembro de 2003, e 501, de 14 de setembro de 2011, publicada no D.O.U., Seção I, pág. 85, de 15 de setembro de 2011, e o contido no Ofício nº 1785/2013/PR/RO/GABPC/FO, de 1º de maio de 2013, da Procuradoria da República no Estado de Rondônia, resolve:</text:p>
      <text:p text:style-name="P2">Art. 1º Dispensar os Procuradores da República FÁBIO DE OLIVEIRA e LINCOLN PEREIRA DA SILVA MENEGUIM das funções de Procurador-Chefe e Procurador-Chefe Substituto da Procuradoria da República no Estado de Rondônia, respectivamente, <text:span text:style-name="T2">em virtude de suas remoções efetivadas pela </text:span><text:span text:style-name="T3">Portaria PGR nº 18, de 23 de janeiro de 2013, publicada no D.O.U., Seção II, pág. 44, de 24 de janeiro de 2013.</text:span></text:p>
      <text:p text:style-name="P2">Art. 2º Designar os Procuradores da República WESLEY MIRANDA ALVES e DANIEL DE JESUS SOUSA SANTOS para exercerem, até o dia 30 de setembro de 2013, respectivamente, as funções de Procurador-Chefe e Procurador-Chefe Substituto da Procuradoria da República no Estado de Rondônia.</text:p>
      <text:p text:style-name="P2">Art. 3º Esta portaria produz efeitos a partir de 6 de maio de 2013.</text:p>
      <text:p text:style-name="P4">ROBERTO MONTEIRO GURGEL SANTOS</text:p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143/DO2_2013_05_08.pdf?sequence=1"><text:span text:style-name="Strong_20_Emphasis"><text:span text:style-name="T4">Publicado no Diário Oficial da União nº 87 de 08/05/2013, seção 2, página 64.</text:span></text:span></text:a><text:a xlink:type="simple" xlink:href="http://bibliotecadigital.mpf.mp.br/xmlui/bitstream/handle/123456789/3143/DO2_2013_05_08.pdf?sequence=1"><text:span text:style-name="Strong_20_Emphasis"><text:span text:style-name="T5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1-03T16:17:37</meta:creation-date>
    <dc:date>2014-01-27T19:08:40.91</dc:date>
    <meta:print-date>2012-07-11T13:44:12.56</meta:print-date>
    <meta:editing-cycles>31</meta:editing-cycles>
    <meta:editing-duration>PT575H10M27S</meta:editing-duration>
    <meta:generator>BrOffice.org/3.2$Win32 OpenOffice.org_project/320m18$Build-9502</meta:generator>
    <meta:printed-by>pgr pgr</meta:printed-by>
    <dc:creator>PGR PGR</dc:creator>
    <meta:document-statistic meta:table-count="0" meta:image-count="0" meta:object-count="0" meta:page-count="1" meta:paragraph-count="7" meta:word-count="227" meta:character-count="1317"/>
  </office:meta>
</office:document-meta>
</file>