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7cm" draw:visible-area-height="4.67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2">PORTARIA Nº 167, DE 5 DE MAIO DE 2017.</text:p>
      <text:p text:style-name="Standard"/>
      <text:p text:style-name="Standard"/>
      <text:p text:style-name="Standard"/>
      <text:p text:style-name="P8"><text:span text:style-name="T2">Designa servidora </text:span><text:span text:style-name="T3">para o Cargo em Comissão de Assessor – Nível II, CC-02, da Chefia de Gabinete do Procurador-Chefe d</text:span><text:span text:style-name="T2">a PR-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5"><text:span text:style-name="T1">Art. 1º Dispensar </text:span>a servidora CAROLINA CASTELO BRANCO DE MELO, matrícula 28816-1, ocupante do cargo de Analista do MPU/Apoio Jurídico/Direito, código AN020101<text:span text:style-name="T1">, do Cargo em Comissão de Assessor – Nível II, CC-02, da Chefia de Gabinete do Procurador-Chefe da Procuradoria da República no Estado da Paraíba, designando em seu lugar, para ocupar a referida função, </text:span>a Bacharel em Direito<text:span text:style-name="T1"> </text:span>JOAMA CRISTINA ALMEIDA DANTAS<text:span text:style-name="T1">, </text:span>com exercício na Procuradoria da República no Município de Patos/PB.</text:p>
      <text:p text:style-name="P6"/>
      <text:p text:style-name="P9"/>
      <text:p text:style-name="P10">RODOLFO ALVES SILVA</text:p>
      <text:p text:style-name="P10"/>
      <text:p text:style-name="P10"/>
      <text:p text:style-name="P11"><text:s text:c="2"/><text:span text:style-name="T4">Esse texto não substitui o</text:span><text:a xlink:type="simple" xlink:href="http://bibliotecadigital.mpf.mp.br/bdmpf/bitstream/handle/11549/104768/DOU2_20170508.pdf?sequence=1&amp;isAllowed=y"> publicado no DOU, Brasília, DF, 08 mai. 2017. Seção 2, p.7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6-12T12:02:25.72</dc:date>
    <meta:print-date>2014-09-16T10:18:57.99</meta:print-date>
    <meta:editing-cycles>101</meta:editing-cycles>
    <meta:editing-duration>PT587H48M4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46" meta:character-count="923"/>
    <meta:user-defined meta:name="Informações 1"/>
    <meta:user-defined meta:name="Informações 2"/>
    <meta:user-defined meta:name="Informações 3"/>
    <meta:user-defined meta:name="Informações 4"/>
  </office:meta>
</office:document-meta>
</file>