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Courier New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ourier New" fo:font-size="11pt" fo:font-weight="bold" style:font-size-asian="11pt" style:font-weight-asian="bold" style:font-name-complex="Roman PS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use-window-font-color="true" style:font-name="Courier New" fo:font-size="11pt" style:font-size-asian="11pt" style:font-name-complex="Courier New" style:font-size-complex="11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053cm" style:auto-text-indent="false"/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5" style:family="paragraph" style:parent-style-name="List">
      <style:paragraph-properties fo:margin-top="0cm" fo:margin-bottom="0cm" fo:line-height="0.423cm"/>
      <style:text-properties style:use-window-font-color="true" style:font-name="Courier New" fo:font-size="11pt" style:font-size-asian="11pt" style:font-name-complex="Times New Roman" style:font-size-complex="11pt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use-window-font-color="true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use-window-font-color="true"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use-window-font-color="tru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use-window-font-color="tru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use-window-font-color="tru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text-transform="uppercase" style:use-window-font-color="tru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" fo:font-weight="bold" style:font-weight-asian="bold" style:font-name-complex="Roman PS"/>
    </style:style>
    <style:style style:name="T9" style:family="text">
      <style:text-properties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52439/2014</text:p>
      <text:p text:style-name="P1"/>
      <text:p text:style-name="P2"/>
      <text:p text:style-name="P2"/>
      <text:p text:style-name="P4">PORTARIA Nº 515, de 28 de Outubro de 2014 </text:p>
      <text:p text:style-name="P6"/>
      <text:p text:style-name="P5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8"/>
      <text:p text:style-name="P16"><text:span text:style-name="T3">Designar</text:span><text:span text:style-name="T5"> </text:span><text:span text:style-name="T7">CARLOS ANTÔNIO DE SOUZA</text:span><text:span text:style-name="T4">, ocupante do cargo de Técnico do MPU/Apoio Técnico-Administrativo/Administração, matrícula 21882-1, para exercer o encargo de substituto eventual do Chefe do Setor Administrativo, código FC-1, da Procuradoria</text:span><text:span text:style-name="T3"> da República no Município de Pouso Alegre no Estado de Minas Gerais, na vaga da servidora </text:span><text:span text:style-name="T6">Júnia oliveira rodrigues pereira da silva</text:span><text:span text:style-name="T7">.</text:span></text:p>
      <text:p text:style-name="P17"/>
      <text:p text:style-name="P17"/>
      <text:p text:style-name="P17"/>
      <text:p text:style-name="P17"/>
      <text:p text:style-name="P3">Álvaro Ricardo de Souza Cruz</text:p>
      <text:p text:style-name="P9">Procurador-Chefe Substituto</text:p>
      <text:p text:style-name="P15"/>
      <text:p text:style-name="P15"/>
      <text:p text:style-name="P11"><text:s/><text:span text:style-name="T11"><text:s/></text:span><text:a xlink:type="simple" xlink:href="http://bibliotecadigital.mpf.mp.br/xmlui/bitstream/handle/123456789/59750/DMPF-ADMINISTRATIVO-2014-10-31.pdf?sequence=1"><text:span text:style-name="T10">Publicado no DMPF-e, n. 202, 3 nov. 2014. Caderno administrativo, p. 4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3:48:00</meta:creation-date>
    <dc:date>2014-11-04T15:32:01.82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0" meta:word-count="133" meta:character-count="878"/>
    <meta:generator>BrOffice.org/3.2$Win32 OpenOffice.org_project/320m18$Build-9502</meta:generator>
  </office:meta>
</office:document-meta>
</file>