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6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Heading_20_1">
      <style:paragraph-properties fo:margin-left="0.762cm" fo:margin-right="0cm" fo:text-indent="-0.76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PORTARIA/PGR Nº 701 DE 30 DE SETEMBRO DE 2013 </text:p>
      <text:p text:style-name="P6"/>
      <text:p text:style-name="P6"/>
      <text:p text:style-name="P10"><text:tab/>O PROCURADOR-GERAL DA REPÚBLICA, no uso das suas atribuições legais, tendo em vista o disposto no art. 49, inciso XX, da Lei Complementar n.º 75/1993, na Lei nº 8.025/1990 e Decreto nº 980/1993, com as respectivas alterações, RESOLVE:</text:p>
      <text:p text:style-name="P7"/>
      <text:p text:style-name="P11"><text:tab/>Revogar, a contar da data de 1º de agosto de 2013, a Permissão de Uso do imóvel situado na SQN 112, Bloco B, Apartamento 607, <text:span text:style-name="T1">Brasília-DF, outorgada ao Doutor EDILSON ALVES DE FRANÇA, Subprocurador-Geral da República, por meio da Portaria PGR nº 36, de 4 de fevereiro de 2013, publicada no DOU, Seção 2, de 6 de fevereiro de 2013, em decorrência da desocupação do referido imóvel. </text:span></text:p>
      <text:p text:style-name="P11"/>
      <text:p text:style-name="P11"><text:tab/></text:p>
      <text:p text:style-name="P3"/>
      <text:p text:style-name="P3"/>
      <text:p text:style-name="P3"/>
      <text:p text:style-name="P3"/>
      <text:h text:style-name="P14" text:outline-level="1">RODRIGO JANOT MONTEIRO DE BARROS</text:h>
      <text:h text:style-name="P14" text:outline-level="1"/>
      <text:p text:style-name="P5"/>
      <text:p text:style-name="P5"/>
      <text:p text:style-name="P5"><text:span text:style-name="Strong_20_Emphasis"><text:span text:style-name="T2"/></text:span></text:p>
      <text:p text:style-name="P12"><text:a xlink:type="simple" xlink:href="http://bibliotecadigital.mpf.mp.br/xmlui/bitstream/handle/123456789/4122/DOU2_2013_10_02.pdf?sequence=1"><text:span text:style-name="Strong_20_Emphasis"><text:span text:style-name="T2">Publicado no Diário Oficial da União nº 191 de 02/10/2013, seção 2, página 48.</text:span></text:span></text:a></text:p>
      <text:p text:style-name="P5"/>
      <text:p text:style-name="P4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79cm" fo:margin-bottom="2.514cm" fo:margin-left="2.117cm" fo:margin-right="1.48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1:31:00</meta:creation-date>
    <dc:date>2014-04-01T15:37:04.29</dc:date>
    <meta:print-date>2013-09-24T13:24:56.65</meta:print-date>
    <dc:language>pt-BR</dc:language>
    <meta:editing-cycles>17</meta:editing-cycles>
    <meta:editing-duration>PT16H10M49S</meta:editing-duration>
    <meta:document-statistic meta:table-count="0" meta:image-count="0" meta:object-count="0" meta:page-count="1" meta:paragraph-count="6" meta:word-count="133" meta:character-count="774"/>
    <meta:user-defined meta:name="Informações 1"/>
    <meta:user-defined meta:name="Informações 2"/>
    <meta:user-defined meta:name="Informações 3"/>
    <meta:user-defined meta:name="Informações 4"/>
  </office:meta>
</office:document-meta>
</file>