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Mangal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font-size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/>
    </style:style>
    <style:style style:name="T18" style:family="text">
      <style:text-properties style:font-size-asian="12pt"/>
    </style:style>
    <style:style style:name="T19" style:family="text">
      <style:text-properties style:font-weight-asian="normal"/>
    </style:style>
    <style:style style:name="T20" style:family="text">
      <style:text-properties style:font-size-complex="12pt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6, DE 13 DE OUTUBRO DE 2016.</text:p>
      <text:p text:style-name="P4"/>
      <text:p text:style-name="P5"/>
      <text:p text:style-name="P5"/>
      <text:p text:style-name="P9"><text:span text:style-name="T4"><text:tab/>O </text:span><text:span text:style-name="T11">PROCURADOR-CHEFE SUBSTITUTO DA PROCURADORIA DA REPÚBLICA NO ESTADO DE SANTA CATARINA, </text:span><text:span text:style-name="T12">no uso de suas atribuições legais, resolve:</text:span></text:p>
      <text:p text:style-name="P9"><text:span text:style-name="T13"><text:tab/></text:span><text:span text:style-name="T5">Designar o Procurador da República Renato de Rezende Gomes para atuar nos autos, abaixo relacionados, em substituição, no período de 26 de setembro a 2 de outubro de 2016, perante a Procuradoria da República no Município de Chapecó, sem prejuízo de suas atribuições originárias, em virtude de licença do titular.</text:span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Autos Judiciais </text:p>
          </table:table-cell>
          <table:table-cell table:style-name="Tabela1.B1" office:value-type="string">
            <text:p text:style-name="P14">Autos Judiciais</text:p>
          </table:table-cell>
        </table:table-row>
        <table:table-row>
          <table:table-cell table:style-name="Tabela1.A2" office:value-type="string">
            <text:p text:style-name="P11">JF/CHP/SC-5000565-27.2015.4.04.7202-CRIMAMB</text:p>
            <text:p text:style-name="P11">JF/CHP/SC-5000565-27.2015.4.04.7202-CRIMAMB</text:p>
            <text:p text:style-name="P11">JF/CHP/SC-5000240-18.2016.4.04.7202-INQ</text:p>
            <text:p text:style-name="P11">JF/CHP/SC-5004953-07.2014.4.04.7202-APE</text:p>
            <text:p text:style-name="P11">JF/CHP/SC-5004700-82.2015.4.04.7202-APE</text:p>
            <text:p text:style-name="P11">JF/CHP/SC-5004461-78.2015.4.04.7202-APE</text:p>
            <text:p text:style-name="P11">JF/CHP/SC-5005641-95.2016.4.04.7202-PEQUEB</text:p>
            <text:p text:style-name="P11">JF/CHP/SC-5005398-54.2016.4.04.7202-APE</text:p>
            <text:p text:style-name="P11">JF/CHP/SC-5009707-89.2014.4.04.7202-CPREC</text:p>
            <text:p text:style-name="P11">JF/CHP/SC-5006546-03.2016.4.04.7202-PEQUEB</text:p>
            <text:p text:style-name="P11">JF/CHP/SC-5006526-12.2016.4.04.7202-PEQUEB</text:p>
            <text:p text:style-name="P11">JF/CHP/SC-5003918-41.2016.4.04.7202-PEQUEB</text:p>
            <text:p text:style-name="P11">JF/CHP/SC-5002967-86.2012.4.04.7202-APE</text:p>
            <text:p text:style-name="P11">JF/CHP/SC-5001228-39.2016.4.04.7202-APE</text:p>
            <text:p text:style-name="P11">JF/CHP/SC-5004921-31.2016.4.04.7202-INQ</text:p>
            <text:p text:style-name="P11">JF/CHP/SC-5006249-30.2015.4.04.7202-APE</text:p>
            <text:p text:style-name="P11">JF/CHP/SC-5004235-44.2013.4.04.7202-APE</text:p>
            <text:p text:style-name="P11">JF/CHP/SC-5006372-28.2015.4.04.7202-APE</text:p>
            <text:p text:style-name="P11">JF/CHP/SC-5005616-19.2015.4.04.7202-APE</text:p>
            <text:p text:style-name="P11">JF/CHP/SC-5004241-80.2015.4.04.7202-APE</text:p>
            <text:p text:style-name="P11">JF/CHP/SC-5004026-75.2013.4.04.7202-APE</text:p>
            <text:p text:style-name="P11">JF/CHP/SC-5008688-14.2015.4.04.7202-APE</text:p>
            <text:p text:style-name="P11">JF/CHP/SC-5003164-02.2016.4.04.7202-EXPENPR</text:p>
            <text:p text:style-name="P11">JF/CHP/SC-5002218-98.2014.4.04.7202-PROEJES</text:p>
            <text:p text:style-name="P11">JF/CHP/SC-5001818-16.2016.4.04.7202-CRIMAMB</text:p>
            <text:p text:style-name="P11">JF/CHP/SC-5001492-27.2014.4.04.7202-APE</text:p>
            <text:p text:style-name="P11">JF/CHP/SC-5000597-32.2015.4.04.7202-EXPEN</text:p>
            <text:p text:style-name="P11">JF/CHP/SC-5005670-48.2016.4.04.7202-APE</text:p>
            <text:p text:style-name="P11">JF/CHP/SC-5005644-50.2016.4.04.7202-APE</text:p>
            <text:p text:style-name="P11">JF/CHP/SC-5006548-70.2016.4.04.7202-PEQUEB</text:p>
            <text:p text:style-name="P11">JF/CHP/SC-5006544-33.2016.4.04.7202-PEQUEB</text:p>
            <text:p text:style-name="P11"><text:soft-page-break/>JF/CHP/SC-5012762-48.2014.4.04.7202-EXPEN</text:p>
            <text:p text:style-name="P11">JF/CHP/SC-5010309-46.2015.4.04.7202-CRIMAMB</text:p>
            <text:p text:style-name="P11">JF/CHP/SC-5009584-57.2015.4.04.7202-INQ</text:p>
            <text:p text:style-name="P11">JF/CHP/SC-5009402-08.2014.4.04.7202-EXPEN</text:p>
            <text:p text:style-name="P11">JF/CHP/SC-5008343-53.2012.4.04.7202-APE</text:p>
            <text:p text:style-name="P11">JF/CHP/SC-5006085-65.2015.4.04.7202-APE</text:p>
            <text:p text:style-name="P11">JF/CHP/SC-5006032-84.2015.4.04.7202-INQ</text:p>
            <text:p text:style-name="P11">JF/CHP/SC-5005970-10.2016.4.04.7202-INCRCA</text:p>
            <text:p text:style-name="P11">JF/CHP/SC-5004950-81.2016.4.04.7202-CPREC</text:p>
            <text:p text:style-name="P11">JF/CHP/SC-5004819-09.2016.4.04.7202-CPREC</text:p>
            <text:p text:style-name="P11">JF/CHP/SC-5004510-85.2016.4.04.7202-PEQUEB</text:p>
            <text:p text:style-name="P11">JF/CHP/SC-5010122-38.2015.4.04.7202-MS</text:p>
            <text:p text:style-name="P11">JF/CHP/SC-5008940-17.2015.4.04.7202-AORD</text:p>
            <text:p text:style-name="P11">JF/CHP/SC-5008655-24.2015.4.04.7202-MS</text:p>
            <text:p text:style-name="P11">JF/CHP/SC-5008636-18.2015.4.04.7202-AORD</text:p>
            <text:p text:style-name="P11">JF/CHP/SC-5005833-33.2013.4.04.7202-EXEFI</text:p>
            <text:p text:style-name="P11">JF/CHP/SC-5004944-79.2013.4.04.7202-PROJE</text:p>
            <text:p text:style-name="P11">JF/CHP/SC-5003525-19.2016.4.04.7202-PROJE</text:p>
            <text:p text:style-name="P11">JF/CHP/SC-5001791-67.2015.4.04.7202-MS</text:p>
            <text:p text:style-name="P11">JF/CHP/SC-5000989-11.2011.4.04.7202-AUSU</text:p>
            <text:p text:style-name="P11">JF/CHP/SC-5000763-06.2011.4.04.7202-MS</text:p>
            <text:p text:style-name="P11">JF/CHP/SC-5000732-10.2016.4.04.7202-MS</text:p>
            <text:p text:style-name="P11">JF/CHP/SC-5000206-40.2016.4.04.7203-MS</text:p>
            <text:p text:style-name="P11">JF/CHP/SC-5000973-81.2016.4.04.7202-AORD</text:p>
            <text:p text:style-name="P11">JF/CHP/SC-5004345-38.2016.4.04.7202-ACP</text:p>
            <text:p text:style-name="P13"/>
          </table:table-cell>
          <table:table-cell table:style-name="Tabela1.B2" office:value-type="string">
            <text:p text:style-name="P11">JF/CHP/SC-5003127-43.2014.4.04.7202-APE</text:p>
            <text:p text:style-name="P11">JF/CHP/SC-5001569-46.2013.4.04.7210-APE</text:p>
            <text:p text:style-name="P11">JF/CHP/SC-5000504-69.2015.4.04.7202-EXPEN</text:p>
            <text:p text:style-name="P11">JF/CHP/SC-5000112-32.2015.4.04.7202-INQ</text:p>
            <text:p text:style-name="P11">JF/CHP/SC-5005583-92.2016.4.04.7202-CRIMAMB</text:p>
            <text:p text:style-name="P11">JF/CHP/SC-5005058-13.2016.4.04.7202-CRIMAMB</text:p>
            <text:p text:style-name="P11">JF/CHP/SC-5003539-37.2015.4.04.7202-APE</text:p>
            <text:p text:style-name="P11">JF/CHP/SC-5002016-53.2016.4.04.7202-APE</text:p>
            <text:p text:style-name="P11">JF/CHP/SC-5000804-65.2014.4.04.7202-APE</text:p>
            <text:p text:style-name="P11">JF/CHP/SC-5000587-85.2015.4.04.7202-APE</text:p>
            <text:p text:style-name="P11">JF/CHP/SC-5010629-96.2015.4.04.7202-INQ</text:p>
            <text:p text:style-name="P11">JF/CHP/SC-5010247-06.2015.4.04.7202-INQ</text:p>
            <text:p text:style-name="P11">JF/CHP/SC-5009045-56.2013.4.04.7204-INQ</text:p>
            <text:p text:style-name="P11">JF/CHP/SC-5008153-85.2015.4.04.7202-INQ</text:p>
            <text:p text:style-name="P11">JF/CHP/SC-5006753-02.2016.4.04.7202-PIMP</text:p>
            <text:p text:style-name="P11">JF/CHP/SC-5004290-87.2016.4.04.7202-PEQUEB</text:p>
            <text:p text:style-name="P11">JF/CHP/SC-5003475-90.2016.4.04.7202-INQ</text:p>
            <text:p text:style-name="P11">JF/CHP/SC-5003039-68.2015.4.04.7202-INQ</text:p>
            <text:p text:style-name="P11">JF/CHP/SC-5002927-65.2016.4.04.7202-INQ</text:p>
            <text:p text:style-name="P11">JF/CHP/SC-5006547-85.2016.4.04.7202-INQ</text:p>
            <text:p text:style-name="P11">JF/CHP/SC-5006508-88.2016.4.04.7202-INQ</text:p>
            <text:p text:style-name="P11">JF/CHP/SC-5005986-61.2016.4.04.7202-INQ</text:p>
            <text:p text:style-name="P11">JF/CHP/SC-5003350-25.2016.4.04.7202-INQ</text:p>
            <text:p text:style-name="P11">JF/CHP/SC-5000724-33.2016.4.04.7202-INQ</text:p>
            <text:p text:style-name="P11">JF/CHP/SC-5006527-94.2016.4.04.7202-INQ</text:p>
            <text:p text:style-name="P11">JF/CHP/SC-5004121-03.2016.4.04.7202-INQ</text:p>
            <text:p text:style-name="P11">JF/CHP/SC-5004558-44.2016.4.04.7202-INQ</text:p>
            <text:p text:style-name="P11">JF/CHP/SC-5006069-77.2016.4.04.7202-MS</text:p>
            <text:p text:style-name="P11">JF/CHP/SC-5005590-84.2016.4.04.7202-PROJE</text:p>
            <text:p text:style-name="P11">JF/CHP/SC-5004827-83.2016.4.04.7202-MS</text:p>
            <text:p text:style-name="P11">JF/CHP/SC-5008062-92.2015.4.04.7202-MS</text:p>
            <text:p text:style-name="P11"><text:soft-page-break/>JF/CHP/SC-5005549-20.2016.4.04.7202-MS</text:p>
            <text:p text:style-name="P11">JF/CHP/SC-5005471-26.2016.4.04.7202-MS</text:p>
            <text:p text:style-name="P11">JF/CHP/SC-5004754-14.2016.4.04.7202-MS</text:p>
            <text:p text:style-name="P11">JF/CHP/SC-5004648-52.2016.4.04.7202-PROJE</text:p>
            <text:p text:style-name="P11">JF/CHP/SC-5004325-47.2016.4.04.7202-MS</text:p>
            <text:p text:style-name="P11">JF/CHP/SC-5002895-60.2016.4.04.7202-PROJE</text:p>
            <text:p text:style-name="P11">JF/CHP/SC-5002771-77.2016.4.04.7202-AORD</text:p>
            <text:p text:style-name="P11">JF/CHP/SC-5002347-35.2016.4.04.7202-OPNAT</text:p>
            <text:p text:style-name="P11">JF/CHP/SC-5002180-18.2016.4.04.7202-MS</text:p>
            <text:p text:style-name="P11">JF/CHP/SC-5001865-87.2016.4.04.7202-OPNAT</text:p>
            <text:p text:style-name="P11">JF/CHP/SC-5000827-40.2016.4.04.7202-PROJE</text:p>
            <text:p text:style-name="Table_20_Contents"/>
            <text:p text:style-name="P15">Audiências</text:p>
            <text:p text:style-name="P12"><text:span text:style-name="T14">JF/CHP/SC-</text:span>5004377-43.2016.4.04.7202-APE</text:p>
            <text:p text:style-name="P12"><text:span text:style-name="T14">JF/CHP/SC-</text:span>5005789-09.2016.4.04.7202-APE</text:p>
            <text:p text:style-name="P13">JF/CHP/SC-5005511-08.2016.4.04.7202-CRIMAMB</text:p>
            <text:p text:style-name="Table_20_Contents"/>
          </table:table-cell>
        </table:table-row>
      </table:table>
      <text:p text:style-name="P10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14.pdf">Publicada no DMPF-e, Brasília, DF, 17 out. 2016, p. 7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17:46.11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2" meta:paragraph-count="111" meta:word-count="205" meta:character-count="4692"/>
  </office:meta>
</office:document-meta>
</file>