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4" style:family="paragraph" style:parent-style-name="Standard">
      <style:paragraph-properties fo:line-height="150%" fo:text-align="center" style:justify-single-word="false"/>
      <style:text-properties fo:color="#000080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color="#000080" style:font-name="Times New Roman" fo:font-size="10pt" style:font-size-asian="10pt" style:font-size-complex="10pt"/>
    </style:style>
    <style:style style:name="P2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0"/>
      <text:p text:style-name="P17">PORTARIA PGR Nº 599, DE 22 DE DEZEMBRO DE 1992</text:p>
      <text:p text:style-name="P17"/>
      <text:p text:style-name="P18"/>
      <text:p text:style-name="P18">Alterada pela <text:a xlink:type="simple" xlink:href="http://bibliotecadigital.mpf.mp.br/xmlui/bitstream/handle/123456789/66231/PORTARIA Nº 91 DE 31 DE MARÇO DE 1993 .pdf?sequence=1">PORTARIA Nº 91, DE 31 DE MARÇO DE 1993 </text:a></text:p>
      <text:p text:style-name="P14"/>
      <text:p text:style-name="P14"/>
      <text:p text:style-name="P14"/>
      <text:p text:style-name="P3"><text:tab/>O PROCURADOR-GERAL DA REPÚBLICA, no uso de suas atribuições e tendo em vista o disposto no § 2º do artigo 3º e no artigo 7º, da Lei nº 8.448, de 21 de julho de 1992, e ainda com fundamento nos artigos 37, inciso XII e 39, § lº da Constituição Federal, resolve</text:p>
      <text:p text:style-name="P16"/>
      <text:p text:style-name="P15">Art. 1º - Aplicar aos ocupantes de cargos em comissão do Grupo Direção e Assessoramento Superiores - DAS, de Funções de Representação de Gabinete e Funções Gratificadas o disposto nos arts. 14 e 15 da <text:a xlink:type="simple" xlink:href="http://www.planalto.gov.br/ccivil_03/leis/ldl/ldl13.htm">Lei Delegada nº 13, de 27 de agosto de 1992</text:a>, com as modificações introduzidas pelo art. 5º da <text:a xlink:type="simple" xlink:href="http://www.planalto.gov.br/ccivil_03/leis/L8538.htm">Lei nº 8.538, de 21 de dezembro de 1992</text:a>.</text:p>
      <text:p text:style-name="P15"/>
      <text:p text:style-name="P15">Art. 2º - Adotar o critério de percepção da vantagem denominada quintos, instituIda pelo art. 2º da <text:a xlink:type="simple" xlink:href="http://www.planalto.gov.br/ccivil_03/leis/1970-1979/L6732.htm">lei nº 6732</text:a>, de 04 de dezembro de 1979, estabelecido no art. 6º da <text:s/><text:a xlink:type="simple" xlink:href="http://www.planalto.gov.br/ccivil_03/leis/L8538.htm">Lei nº 8.538, de 21 de dezembro de 1992</text:a>.</text:p>
      <text:p text:style-name="P15"/>
      <text:p text:style-name="P15">Art. 3º - Determinar a revisão dos proventos de aposentadorias e pensões, mediante a extensão dos benefIcios decorrentes desta Portaria.</text:p>
      <text:p text:style-name="P15"/>
      <text:p text:style-name="P15">Art. 4º - Da aplicação da presente Portaria não poderá resultar a percepção de remuneração, nos diversos nIveis, de valores superiores aos correspondentes aos cargos equivalentes do Poder Executivo.</text:p>
      <text:p text:style-name="P15"/>
      <text:p text:style-name="P15"/>
      <text:p text:style-name="P15"><text:soft-page-break/>Art. 5º - Esta Portaria entra em vigor na data de sua publicação, com e~eitos financeiros a partir de lº de novembro de 1992.</text:p>
      <text:p text:style-name="P6"/>
      <text:p text:style-name="P7">ARISTIDES JUNQUEIRA ALVARENGA</text:p>
      <text:p text:style-name="P5"/>
      <text:p text:style-name="P5"/>
      <text:p text:style-name="P8"><text:a xlink:type="simple" xlink:href="http://bibliotecadigital.mpf.mp.br/xmlui/bitstream/handle/123456789/66203/BSMPF%201992_24.pdf?sequence=1">Publicado no BSMPF, nº 24, 2ª quinzena de dezembro de 1992, p. 18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16:47:54.40</dc:date>
    <meta:print-date>2014-07-14T13:39:46.45</meta:print-date>
    <meta:editing-cycles>164</meta:editing-cycles>
    <meta:editing-duration>PT596H55M5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12" meta:word-count="267" meta:character-count="1484"/>
    <meta:user-defined meta:name="Informações 1"/>
    <meta:user-defined meta:name="Informações 2"/>
    <meta:user-defined meta:name="Informações 3"/>
    <meta:user-defined meta:name="Informações 4"/>
  </office:meta>
</office:document-meta>
</file>