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language-asian="pt" style:country-asian="BR" style:font-size-complex="12pt"/>
    </style:style>
    <style:style style:name="P8" style:family="paragraph" style:parent-style-name="Standard">
      <style:paragraph-properties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italic" fo:font-weight="bold" style:font-size-asian="12pt" style:font-style-asian="italic" style:font-weight-asian="bold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4">PORTARIA Nº 002, DE 14 DE JANEIRO DE 2009.</text:p>
      <text:p text:style-name="P3"/>
      <text:p text:style-name="P3"/>
      <text:p text:style-name="P5"><text:span text:style-name="T1"><text:tab/><text:tab/>O PROCURADOR-CHEFE DA PROCURADORIA DA REPÚBLICA NO ESTADO DA PARAÍBA, </text:span>no uso da incumbência que lhe foi delegada pelo art. 106 da Portaria PGR/MPF nº 591, 20 de novembro de 2008 (Regimento Interno do Ministério Público Federal)<text:span text:style-name="T1">, RESOLVE:</text:span></text:p>
      <text:p text:style-name="P3"/>
      <text:p text:style-name="P5"><text:span text:style-name="T1"><text:tab/><text:tab/></text:span><text:span text:style-name="T2">Art. 1º</text:span> – Delegar competência ao Coordenador de Administração, e, em seus afastamentos, ao Substituto, para:</text:p>
      <text:p text:style-name="P6"><text:tab/><text:tab/><text:span text:style-name="T3">I - gerir os recursos orçamentários e financeiros de forma vinculada às ações destinadas nos planos internos do Ministério Público Federal e necessários à manutenção das</text:span> atividades da Procuradoria da República no Estado da Paraíba, bem como assinar contratos administrativos, convênios, notas de empenho, ordens bancárias, autorizações eletrônicas, acordos ou ajustes de interesse do órgão<text:span text:style-name="T3">;</text:span></text:p>
      <text:p text:style-name="P8"><text:tab/><text:tab/>II - autorizar a contratação de serviços de natureza continuada quando disponibilizada dotação orçamentária para o pagamento no respectivo exercício financeiro.</text:p>
      <text:p text:style-name="P7"/>
      <text:p text:style-name="P7"><text:tab/><text:tab/>Parágrafo Único – As delegações constantes no inciso I não se aplicam aos contratos firmados com empresas responsáveis pelas obras de construção dos edifícios-sede das Procuradorias da República em João Pessoa, Campina Grande e Sousa.</text:p>
      <text:p text:style-name="P7"/>
      <text:p text:style-name="P5"><text:tab/><text:tab/><text:span text:style-name="T2">Art. 2º </text:span>– O Procurador-Chefe, sempre que julgar conveniente, deliberará sobre qualquer dos assuntos referidos nesta Portaria, sem prejuízo desta delegação de competência, que prevalecerá até ser revogada por ato expresso.</text:p>
      <text:p text:style-name="P5"/>
      <text:p text:style-name="P5"><text:span text:style-name="T2"><text:tab/><text:tab/>Art. 3º</text:span> – Revogar a Portaria nº 018, de 27.08.2004, publicada no DOU, Seção 2, pág. 47, de 31.08.2004.</text:p>
      <text:p text:style-name="P5"/>
      <text:p text:style-name="P3"/>
      <text:p text:style-name="P3"/>
      <text:p text:style-name="P9">YORDAN MOREIRA DELGADO</text:p>
      <text:p text:style-name="P9"/>
      <text:p text:style-name="P10"><text:a xlink:type="simple" xlink:href="http://bibliotecadigital.mpf.mp.br/bdmpf/bitstream/handle/123456789/36806/DOU2_2009_01_%2016.pdf?sequence=1&amp;isAllowed=y">Publicada no DOU, Brasília, DF, 16 jan. 2009. Seção 2, p. 40</text:a>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47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1-25T18:44:00</meta:creation-date>
    <dc:creator>PGR PGR</dc:creator>
    <dc:date>2015-09-10T11:58:53.63</dc:date>
    <meta:print-date>2007-11-08T18:05:00</meta:print-date>
    <meta:editing-cycles>12</meta:editing-cycles>
    <meta:editing-duration>PT00H39M21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247" meta:character-count="1654"/>
  </office:meta>
</office:document-meta>
</file>