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º75 de 29 de março de 2011 </text:p>
      <text:p text:style-name="P7"/>
      <text:p text:style-name="P5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3"/>
      <text:p text:style-name="P12"><text:span text:style-name="T2">Dispensar ALEXANDRE PIRES BRASIEL, <text:s/>ocupante do cargo de Técnico Administrativo, matrícula 5599-9, da <text:s/>função de confiança de Assessor - Nível I, Código FC-2, do Gabinete do Dr. André Luiz Tarquino da Silva Barreto, da Procuradoria da República no Município de Juiz de Fora </text:span><text:span text:style-name="T3">no Estado de Minas Gerais.</text:span></text:p>
      <text:p text:style-name="P12"/>
      <text:p text:style-name="P12"/>
      <text:p text:style-name="P12"/>
      <text:p text:style-name="P14"/>
      <text:p text:style-name="P1"/>
      <text:p text:style-name="P6">TARCÍSIO HENRIQUES FILHO</text:p>
      <text:p text:style-name="P6">Procurador-Chefe 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1073/DO2_2011_04_01_pgrcca.pdf?sequence=1">Publicado no Diário Oficial da União n. 63 de 01/04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4T14:06:27.32</dc:date>
    <meta:print-date>2008-12-29T16:07:00</meta:print-date>
    <meta:editing-cycles>5</meta:editing-cycles>
    <meta:editing-duration>PT574H14M15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3" meta:character-count="694"/>
  </office:meta>
</office:document-meta>
</file>