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10290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5"/>
      <text:p text:style-name="P6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1">PORTARIA Nº 119, DE 19 DE MAIO DE 2015.</text:p>
      <text:p text:style-name="P12"/>
      <text:p text:style-name="P12"/>
      <text:p text:style-name="P12"/>
      <text:p text:style-name="P16">Designa o Procurador da República M<text:span text:style-name="T2">arcos Alexandre Bezerra Wanderley de Queiroga </text:span><text:s/>para atuar, no período de 29 de maio a 4 de junho de 2015, em substituição, no 9º Ofício da PR/PB.</text:p>
      <text:p text:style-name="P17"/>
      <text:p text:style-name="P18"/>
      <text:p text:style-name="P17"/>
      <text:p text:style-name="P19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0"/>
      <text:p text:style-name="P14"><text:span text:style-name="T5">Art. 1º. <text:s/></text:span><text:span text:style-name="T6">Designar o Procurador da República Marcos Alexandre Bezerra Wanderley de Queiroga para atuar, no período de 29 de maio a 4 de junho de 2015, em substituição, no 9º Ofício da PR/PB, titularizado pelo Procurador da República Sérgio Rodrigo Pimentel de Castro Pinto, afastado, no citado período para usufruto de férias. </text:span></text:p>
      <text:p text:style-name="P15">Art. 2º. <text:s text:c="3"/>Revoga-se a Portaria n.º 94/2015, em razão dela conter disposições contrárias ao teor desta portaria.</text:p>
      <text:p text:style-name="P13"/>
      <text:p text:style-name="P3"/>
      <text:p text:style-name="P4">VICTOR CARVALHO VEGGI</text:p>
      <text:p text:style-name="P4"/>
      <text:p text:style-name="P7"><text:a xlink:type="simple" xlink:href="http://bibliotecadigital.mpf.mp.br/bdmpf/bitstream/handle/123456789/29146/DMPF_ADM_25052015.pdf?sequence=1&amp;isAllowed=y">Publicado no DMPF-e, Administrativo, nº 94, de 25/05/2015, p. 3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5M03S</meta:editing-duration>
    <meta:editing-cycles>36</meta:editing-cycles>
    <meta:generator>BrOffice.org/3.2$Win32 OpenOffice.org_project/320m18$Build-9502</meta:generator>
    <meta:print-date>2015-03-02T18:09:32.07</meta:print-date>
    <dc:date>2015-06-13T15:12:39.40</dc:date>
    <dc:creator>PGR PGR</dc:creator>
    <meta:document-statistic meta:table-count="0" meta:image-count="1" meta:object-count="0" meta:page-count="1" meta:paragraph-count="10" meta:word-count="203" meta:character-count="1299"/>
  </office:meta>
</office:document-meta>
</file>