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0850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24, DE 15 DE JANEIRO DE 2016.</text:p>
      <text:p text:style-name="P11"/>
      <text:p text:style-name="P11"/>
      <text:p text:style-name="P11"/>
      <text:p text:style-name="P12">Designa o Procurador da República José Godoy Bezerra de Sousa para atuar, no período de 18 a 27 de janeiro de 2016, em substituição, no 2º Ofício da PR/PB.</text:p>
      <text:p text:style-name="P13"/>
      <text:p text:style-name="P14"/>
      <text:p text:style-name="P13"/>
      <text:p text:style-name="P15"><text:span text:style-name="T4">O </text:span><text:span text:style-name="T2">PROCURADOR-CHEFE</text:span><text:span text:style-name="T2">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 text:c="6"/>resolve:</text:span></text:p>
      <text:p text:style-name="P10"/>
      <text:p text:style-name="P16">Art. 1º. <text:span text:style-name="T1">Designar o Procurador da República J</text:span><text:span text:style-name="T1">osé Godoy Bezerra de Sousa</text:span><text:span text:style-name="T1"> para atuar, no período de </text:span><text:span text:style-name="T1">18</text:span><text:span text:style-name="T1"> a </text:span><text:span text:style-name="T1">27</text:span><text:span text:style-name="T1"> de janeiro de 2016, em substituição, no </text:span><text:span text:style-name="T1">2</text:span><text:span text:style-name="T1">º Ofício da PR/PB, titularizado pelo Procurador da República </text:span><text:span text:style-name="T1">Werton Magalhães Costa</text:span><text:span text:style-name="T1">, </text:span><text:span text:style-name="T1">afastado, no referido período, para usufruto de férias</text:span><text:span text:style-name="T1">.</text:span></text:p>
      <text:p text:style-name="P17"/>
      <text:p text:style-name="P16"><text:span text:style-name="T1">Art. 2º. Revogar a Portaria nº </text:span><text:span text:style-name="T1">312</text:span><text:span text:style-name="T1">/2015, de </text:span><text:span text:style-name="T1">8 de janeiro</text:span><text:span text:style-name="T1"> de 201</text:span><text:span text:style-name="T1">6</text:span><text:span text:style-name="T1">, em razão do teor incompatível com a presente portaria.</text:span></text:p>
      <text:p text:style-name="P17"/>
      <text:p text:style-name="P18"/>
      <text:p text:style-name="P18"/>
      <text:p text:style-name="P6">RODOLFO ALVES SILVA</text:p>
      <text:p text:style-name="P6"/>
      <text:p text:style-name="P5"/>
      <text:p text:style-name="P5">P<text:a xlink:type="simple" xlink:href="http://bibliotecadigital.mpf.mp.br/bdmpf/bitstream/handle/123456789/76750/DMPF_ADM_20160120.pdf?sequence=1&amp;isAllowed=y">ublicada no DMPF-e, Brasília, DF, 20 jan. 2016. Caderno administrativo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9M46S</meta:editing-duration>
    <meta:editing-cycles>60</meta:editing-cycles>
    <meta:generator>BrOffice.org/3.2$Win32 OpenOffice.org_project/320m18$Build-9502</meta:generator>
    <meta:print-date>2016-01-12T16:58:08.432000000</meta:print-date>
    <dc:date>2016-03-22T16:20:02.22</dc:date>
    <dc:creator>PGR PGR</dc:creator>
    <meta:document-statistic meta:table-count="0" meta:image-count="1" meta:object-count="0" meta:page-count="1" meta:paragraph-count="10" meta:word-count="196" meta:character-count="1227"/>
  </office:meta>
</office:document-meta>
</file>