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6486629" text:style-name="WW8Num2">
        <text:list-item>
          <text:h text:style-name="P9" text:outline-level="1"><text:span text:style-name="T3"><text:s text:c="4"/></text:span><text:span text:style-name="T3">PORTARIA MPF/PRPE/C. Adm./066, DE 27 DE MAIO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Art. 1º – Dispensar </text:span><text:span text:style-name="T4">CAROLINA CARRAZZONI DE MENEZES CESAR</text:span><text:span text:style-name="T6">, ocupante do cargo de técnico do MPU/apoio técnico-administrativo/administração, matrícula n.º 14.873-3, do encargo de substituto eventual da função de confiança de Chefe do Núcleo Criminal Judicial, FC-3, da Procuradoria da República em Pernambuco.</text:span></text:p>
      <text:p text:style-name="P5"><text:span text:style-name="T6">Art. 2º – Designar </text:span><text:span text:style-name="T4">RENATA CRISTINA MARTINS CAUPONI</text:span><text:span text:style-name="T6">,ocupante do cargo de técnico do MPU/apoio técnico-administrativo/administração, matrícula n.º 25.166-6, para exercer o encargo de substituto eventual da função de confiança de Chefe do Núcleo Criminal Judicial, FC-3, da Procuradoria da República em Pernambuco.</text:span></text:p>
      <text:p text:style-name="P6"/>
      <text:p text:style-name="P6">Dê-se ciência. Publique-se. Cumpra-se.</text:p>
      <text:p text:style-name="P10">Recife, 27 de mai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s://sistemas.mpf.gov.br/dou/DiarioMPF/EDMPF-ADM/DMPF-ADMINISTRATIVO-2014-05-28.pdf">DMPF-e - ADMINISTRATIVO de 28/05/2014, Página 22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5-29T16:32:59.32</dc:date>
    <meta:print-date>2012-08-28T16:49:00</meta:print-date>
    <meta:editing-cycles>3</meta:editing-cycles>
    <meta:editing-duration>PT574H11M53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75" meta:character-count="1247"/>
  </office:meta>
</office:document-meta>
</file>