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3"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fo:font-size="12pt" style:font-size-asian="12pt" style:font-size-complex="12pt"/>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ext-properties style:font-name="Arial" fo:font-size="8pt" style:font-size-asian="8pt" style:font-size-complex="8pt"/>
    </style:style>
    <style:style style:name="P7" style:family="paragraph" style:parent-style-name="Standard">
      <style:paragraph-properties fo:margin-left="0cm" fo:margin-right="0cm" fo:margin-top="0cm" fo:margin-bottom="0cm" fo:line-height="100%" fo:text-align="start" style:justify-single-word="false" fo:text-indent="0cm" style:auto-text-indent="false" style:text-autospace="none"/>
    </style:style>
    <style:style style:name="P8" style:family="paragraph" style:parent-style-name="Standard">
      <style:paragraph-properties fo:margin-left="0cm" fo:margin-right="0cm" fo:margin-top="0cm" fo:margin-bottom="0cm" fo:line-height="100%" fo:text-align="start" style:justify-single-word="false" fo:text-indent="0cm" style:auto-text-indent="false" style:text-autospace="none"/>
    </style:style>
    <style:style style:name="P9" style:family="paragraph" style:parent-style-name="Standard" style:master-page-name="Standard">
      <style:paragraph-properties fo:margin-left="0cm" fo:margin-right="0cm" fo:margin-top="0cm" fo:margin-bottom="0cm" fo:line-height="100%" fo:text-align="center" style:justify-single-word="false" fo:text-indent="0cm" style:auto-text-indent="false" style:page-number="auto"/>
      <style:text-properties style:font-name="Arial" fo:font-weight="bold" style:font-weight-asian="bold" style:font-weight-complex="bold"/>
    </style:style>
    <style:style style:name="T1" style:family="text">
      <style:text-properties style:use-window-font-color="true"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2" style:family="text">
      <style:text-properties fo:font-variant="normal" fo:text-transform="none" fo:color="#404040" style:font-name="Helvetica Neue" fo:font-size="12pt" fo:font-style="normal" fo:font-weight="normal" style:font-size-asian="12pt" style:font-size-complex="12pt"/>
    </style:style>
    <style:style style:name="T3" style:family="text">
      <style:text-properties fo:font-size="12pt" style:font-size-asian="12pt" style:font-size-complex="12pt"/>
    </style:style>
    <style:style style:name="T4" style:family="text">
      <style:text-properties fo:color="#ff0000" style:font-name="Arial" fo:font-size="8pt" style:font-size-asian="8pt" style:font-size-complex="8pt"/>
    </style:style>
    <style:style style:name="T5" style:family="text">
      <style:text-properties fo:color="#ff0000" style:font-name="Arial" fo:font-size="8pt" fo:font-weight="bold" style:font-size-asian="8pt" style:font-weight-asian="bold" style:font-size-complex="8pt" style:font-weight-complex="bold"/>
    </style:style>
    <style:style style:name="T6" style:family="text">
      <style:text-properties style:font-name="Arial" fo:font-size="8pt" style:font-size-asian="8pt" style:font-size-complex="8pt"/>
    </style:style>
    <style:style style:name="T7" style:family="text">
      <style:text-properties style:font-name="Arial" fo:font-size="8pt" fo:font-weight="bold" style:font-size-asian="8pt" style:font-weight-asian="bold" style:font-size-complex="8pt" style:font-weight-complex="bold"/>
    </style:style>
    <style:style style:name="T8" style:family="text">
      <style:text-properties fo:font-weight="bold" style:font-weight-asian="bold" style:font-weight-complex="bold"/>
    </style:style>
    <style:style style:name="T9" style:family="text">
      <style:text-properties style:text-line-through-style="solid"/>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9">PORTARIA PGR Nº 343 DE 10 DE JUNHO DE 2013</text:p>
      <text:p text:style-name="P6"/>
      <text:p text:style-name="P6"/>
      <text:p text:style-name="P7"><text:span text:style-name="T5">Alterada pela </text:span><text:a xlink:type="simple" xlink:href="http://bibliotecadigital.mpf.mp.br/xmlui/bitstream/handle/123456789/56887/PORTARIA PGR-MPF Nº 734-2014.pdf?sequence=1">PORTARIA PGR/MPF Nº 734, DE 23 DE SETEMBRO DE 2014</text:a></text:p>
      <text:p text:style-name="P7"><text:span text:style-name="T5">Alterada pela </text:span><text:a xlink:type="simple" xlink:href="http://bibliotecadigital.mpf.mp.br/xmlui/bitstream/handle/123456789/54141/PORTARIA%20PGR-MPF%20Nº%20667-2014.pdf?sequence=1"><text:span text:style-name="T7">PORTARIA PGR/MPF Nº 667, DE 29 DE AGOSTO DE 2014</text:span></text:a></text:p>
      <text:p text:style-name="P6"/>
      <text:p text:style-name="P6"/>
      <text:p text:style-name="P3">O PROCURADOR-GERAL DA REPÚBLICA,<text:span text:style-name="T1"> no uso de suas atribuições, tendo em vista <text:s/>a Resolução do CSMPF nº 88, de 3 de agosto de 2006, e o <text:s/>contido no Ofício nº 8607, de 28 de maio de 2013, da Procuradoria da República no Estado de São Paulo, resolve:</text:span></text:p>
      <text:p text:style-name="P2">Art. 1º Designar os Procuradores da República <text:span text:style-name="T9">MATHEUS BARALDI MAGNANI</text:span> <text:span text:style-name="T8">[excluído por meio da </text:span><text:a xlink:type="simple" xlink:href="http://bibliotecadigital.mpf.mp.br/xmlui/bitstream/handle/123456789/56887/PORTARIA PGR-MPF Nº 734-2014.pdf?sequence=1"><text:span text:style-name="T8">Portaria nº 734, de 23 de setembro de 2014</text:span></text:a><text:span text:style-name="T8">]</text:span>, ANNA CLAUDIA LAZZARINI, JOSÉ LEÃO JÚNIOR, VIVIANE DE OLIVEIRA MARTINEZ, VICENTE SOLARI DE MORAES REGO MANDETTA, GABRIEL DA ROCHA, RODRIGO LUIZ BERNARDO SANTOS, PAULO DE TARSO GARCIA ASTOLPHI, DANIELA DE OLIVEIRA MENDES, ANDRÉ LIBONATI, ELAINE RIBEIRO DE MENEZES, THIAGO LACERDA NOBRE, FERNANDO LACERDA DIAS, MARIA REZENDE CAPUCCI, <text:span text:style-name="T9">FLAVIA RIGO NOBREGA</text:span> <text:span text:style-name="T8">[excluída por meio da </text:span><text:a xlink:type="simple" xlink:href="http://bibliotecadigital.mpf.mp.br/xmlui/bitstream/handle/123456789/56887/PORTARIA PGR-MPF Nº 734-2014.pdf?sequence=1"><text:span text:style-name="T8">Portaria nº 734, de 23 de setembro de 2014</text:span></text:a><text:span text:style-name="T8">]</text:span>, CÉLIO VIEIRA DA SILVA, RAQUEL CRISTINA REZENDE SILVESTRE, ROBERSON HENRIQUE POZZOBON, DANIEL LUZ MARTINS DE CARVALHO, SABRINA MENEGÁRIO, RHAYSSA CASTRO SANCHES RODRIGUES <text:span text:style-name="T8">[incluída por meio da </text:span><text:a xlink:type="simple" xlink:href="http://bibliotecadigital.mpf.mp.br/xmlui/bitstream/handle/123456789/54141/PORTARIA%20PGR-MPF%20Nº%20667-2014.pdf?sequence=1"><text:span text:style-name="T8">Portaria PGR/MPF nº 667, de 29 de agosto de 2014</text:span></text:a><text:span text:style-name="T8">]</text:span> e MARÍLIA RIBEIRO SOARES RAMOS FERREIRA <text:span text:style-name="T8">[incluída por meio da </text:span><text:a xlink:type="simple" xlink:href="http://bibliotecadigital.mpf.mp.br/xmlui/bitstream/handle/123456789/56887/PORTARIA PGR-MPF Nº 734-2014.pdf?sequence=1"><text:span text:style-name="T8">Portaria nº 734, de 23 de setembro de 2014</text:span></text:a><text:span text:style-name="T8">],</text:span> para, sem prejuízo de suas atribuições, comporem, pelo prazo de 2 (dois) anos, o grupo de controle externo da atividade policial da Procuradoria da República no Estado de São Paulo.</text:p>
      <text:p text:style-name="P2">Art. 2º Esta portaria produz efeitos a partir da data de sua publicação.</text:p>
      <text:p text:style-name="P4">ROBERTO MONTEIRO GURGEL SANTOS</text:p>
      <text:p text:style-name="P4"><text:a xlink:type="simple" xlink:href="http://bibliotecadigital.mpf.mp.br/xmlui/bitstream/handle/123456789/4561/DO2_2013_06_12.pdf?sequence=1"><text:span text:style-name="Strong_20_Emphasis"><text:span text:style-name="T2">Publicado no Diário Oficial da União nº 111 de 12/06/2013, seção 2, página 62.</text:span></text:span></tex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3-06-04T14:10:13.53</meta:creation-date>
    <meta:editing-cycles>14</meta:editing-cycles>
    <meta:editing-duration>PT01H00M00S</meta:editing-duration>
    <meta:initial-creator>pgr pgr</meta:initial-creator>
    <dc:date>2014-09-29T12:22:46.07</dc:date>
    <meta:printed-by>pgr pgr</meta:printed-by>
    <meta:print-date>2013-06-04T14:19:08.59</meta:print-date>
    <meta:document-statistic meta:table-count="0" meta:image-count="0" meta:object-count="0" meta:page-count="1" meta:paragraph-count="8" meta:word-count="283" meta:character-count="1678"/>
    <meta:user-defined meta:name="Info 1"/>
    <meta:user-defined meta:name="Info 2"/>
    <meta:user-defined meta:name="Info 3"/>
    <meta:user-defined meta:name="Info 4"/>
  </office:meta>
</office:document-meta>
</file>