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60 DE 31 DE JULHO DE 2012</text:p>
      <text:p text:style-name="P2">O PROCURADOR-GERAL DA REPÚBLICA, no uso de suas atribuições, tendo em vista o contido no Procedimento Administrativo MPF/PGR nº 1.00.000.010235/2012-04, resolve:</text:p>
      <text:p text:style-name="P2">Designar a Procuradora da República PATRÍCIA MARIA NÚÑEZ WEBER para, na qualidade de representante do Ministério Público Federal, participar da <text:span text:style-name="T1">“Tercera Consulta Técnica para Desarrollar el Esquema Hemisférico contra la Delincuencia Organizada Transnacional”</text:span>, a realizar-se em Santiago, Chile, nos dias 2 e 3 de agosto de 2012, ficando autorizado, em consequência, o seu afastamento do país, com ônus, no período de 31 de julho a 4 de agosto de 2012.</text:p>
      <text:p text:style-name="P3">ROBERTO MONTEIRO GURGEL SANTOS</text:p>
      <text:p text:style-name="P4"><text:a xlink:type="simple" xlink:href="http://bibliotecadigital.mpf.mp.br/xmlui/bitstream/handle/123456789/2101/DOU2_2012_08_01.pdf?sequence=1"><text:span text:style-name="Strong_20_Emphasis"><text:span text:style-name="T2">Publicado no Diário Oficial da União nº 148 de 01/08/2012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7-24T14:41:45.07</meta:creation-date>
    <meta:editing-cycles>14</meta:editing-cycles>
    <meta:editing-duration>PT00H25M52S</meta:editing-duration>
    <meta:initial-creator>pgr pgr</meta:initial-creator>
    <dc:date>2014-01-21T15:17:12.09</dc:date>
    <meta:document-statistic meta:table-count="0" meta:image-count="0" meta:object-count="0" meta:page-count="1" meta:paragraph-count="5" meta:word-count="120" meta:character-count="761"/>
    <meta:user-defined meta:name="Info 1"/>
    <meta:user-defined meta:name="Info 2"/>
    <meta:user-defined meta:name="Info 3"/>
    <meta:user-defined meta:name="Info 4"/>
  </office:meta>
</office:document-meta>
</file>