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Verdana"/>
    </style:style>
    <style:style style:name="P9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0" style:family="paragraph" style:parent-style-name="Standard">
      <style:paragraph-properties fo:margin-top="0.4cm" fo:margin-bottom="0cm" fo:text-align="justify" style:justify-single-word="false"/>
    </style:style>
    <style:style style:name="P11" style:family="paragraph" style:parent-style-name="Standard" style:master-page-name="">
      <style:paragraph-properties fo:margin-left="6.959cm" fo:margin-right="0cm" fo:text-align="justify" style:justify-single-word="false" fo:text-indent="0cm" style:auto-text-indent="false" style:page-number="auto"/>
      <style:text-properties style:font-name="Verdana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Verdana" fo:font-size="8pt" fo:font-weight="bold" style:font-size-asian="7pt" style:font-weight-asian="bold" style:font-size-complex="8pt" style:font-weight-complex="bold"/>
    </style:style>
    <style:style style:name="P13" style:family="paragraph" style:parent-style-name="Default">
      <style:paragraph-properties fo:margin-top="0.4cm" fo:margin-bottom="0cm" fo:text-align="center" style:justify-single-word="false" style:text-autospace="none"/>
      <style:text-properties fo:color="#000000" style:text-line-through-style="none" style:font-name="Verdana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text-outline="false" style:text-line-through-style="none" style:font-name="Verdana" fo:font-size="12pt" fo:font-style="normal" fo:text-shadow="none" style:text-underline-style="none" fo:font-weight="normal" style:font-name-asian="Trebuchet MS" style:font-size-asian="12pt" style:font-style-asian="normal" style:font-weight-asian="normal" style:font-name-complex="Trebuchet MS" style:font-size-complex="12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span text:style-name="T2">Portaria nº 488, de 23 de outubro de 2014.</text:span></text:p>
      <text:p text:style-name="P8"/>
      <text:p text:style-name="P8"/>
      <text:p text:style-name="P11"/>
      <text:p text:style-name="P8"/>
      <text:p text:style-name="P10"><text:s/><text:tab/> <text:tab/><text:span text:style-name="T4">O Procurador-Chefe Substituto da Procuradoria da República em Minas Gerais,</text:span><text:span text:style-name="T3"> no uso da competência delegada pela Portaria PGR/MPF nº 740, de 25/09/2014, resolve designar </text:span><text:span text:style-name="T4">Dr. Tarcísio Humberto Parreiras Henriques Filho</text:span><text:span text:style-name="T3"> para substituição no 7º Ofício do Núcleo Criminal da PRMG, no período de </text:span><text:span text:style-name="T4">12/11 a 18/11</text:span><text:span text:style-name="T4">/2014</text:span><text:span text:style-name="T3">, em razão de prorrogação da designação do titular para compor força-tarefa em inquérito policial, pelo Procurador-Geral da República, com os efeitos a que se refere a Lei nº 13.024/2014 e o Ato Conjunto PGR/CASMPU nº 01/2014.</text:span></text:p>
      <text:p text:style-name="P9"/>
      <text:p text:style-name="P9"><text:s/><text:tab/><text:tab/>Belo Horizonte, 23 de outubro de 2014</text:p>
      <text:p text:style-name="P9"/>
      <text:p text:style-name="P9"/>
      <text:p text:style-name="P12">ÁLVARO RICARDO DE SOUZA CRUZ</text:p>
      <text:p text:style-name="P12">PROCURADOR-CHEFE SUBSTITUTO DA PRMG</text:p>
      <text:p text:style-name="P9"><text:s/><text:tab/><text:tab/></text:p>
      <text:p text:style-name="P13"><text:a xlink:type="simple" xlink:href="http://bibliotecadigital.mpf.mp.br/xmlui/bitstream/handle/123456789/59755/DMPF-ADMINISTRATIVO-2014-11-03_203.pdf?sequence=1"><text:span text:style-name="T5">Publicado no DMPF-e, n. 203, 4 nov. 2014. Caderno administrativo, p. 34.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PR-MG-00051806/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'Times New Roman'" style:font-family-generic="roma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4-11-04T16:19:30.21</dc:date>
    <meta:editing-duration>PT13H24M03S</meta:editing-duration>
    <meta:editing-cycles>30</meta:editing-cycles>
    <meta:generator>BrOffice.org/3.2$Win32 OpenOffice.org_project/320m18$Build-9502</meta:generator>
    <meta:document-statistic meta:table-count="0" meta:image-count="1" meta:object-count="0" meta:page-count="1" meta:paragraph-count="14" meta:word-count="151" meta:character-count="1036"/>
  </office:meta>
</office:document-meta>
</file>