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-0.026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" style:family="paragraph" style:parent-style-name="Recuo_20_de_20_corpo_20_de_20_texto_20_3">
      <style:paragraph-properties fo:margin-left="-0.026cm" fo:margin-right="0cm" fo:text-align="start" style:justify-single-word="false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3" style:family="paragraph" style:parent-style-name="Recuo_20_de_20_corpo_20_de_20_texto_20_3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Recuo_20_de_20_corpo_20_de_20_texto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Recuo_20_de_20_corpo_20_de_20_texto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use-window-font-color="true" style:font-name="Courier New" fo:language="pt" fo:country="PT" fo:font-weight="normal" fo:background-color="transparent" style:font-name-asian="Times New Roman" style:language-asian="zxx" style:country-asian="none" style:font-weight-asian="normal" style:font-name-complex="Courier New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9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4" style:family="paragraph" style:parent-style-name="Standard">
      <style:paragraph-properties fo:margin-left="0cm" fo:margin-right="0cm" fo:line-height="0.423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weight="normal" style:font-weight-asian="normal" style:font-name-complex="Courier New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font-name="Courier New" fo:font-size="11pt" fo:font-style="normal" fo:font-weight="normal" fo:background-color="transparent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font-name="Courier New" fo:font-size="11pt" fo:background-color="transparent" style:font-size-asian="11pt" style:font-name-complex="Courier New" style:font-size-complex="11pt"/>
    </style:style>
    <style:style style:name="T8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pt" fo:country="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complex="Courier New"/>
    </style:style>
    <style:style style:name="T19" style:family="text">
      <style:text-properties style:font-name-complex="Courier New" style:font-size-complex="10pt"/>
    </style:style>
    <style:style style:name="T20" style:family="text">
      <style:text-properties fo:language="pt" fo:country="BR"/>
    </style:style>
    <style:style style:name="T21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>PR-MG-00026109/2013</text:p>
      <text:p text:style-name="P11"/>
      <text:p text:style-name="P10"/>
      <text:p text:style-name="P11"><text:tab/><text:tab/>PORTARIA Nº 265, de 05 de Junho de 2013.</text:p>
      <text:p text:style-name="P14"/>
      <text:p text:style-name="P14"/>
      <text:p text:style-name="P19"><text:span text:style-name="T1"><text:tab/><text:tab/><text:tab/></text:span><text:span text:style-name="T10">A PROCURADORA-CHEFE SUBSTITUTA DA PROCURADORIA DA REPÚBLICA NO ESTADO DE MINAS GERAIS</text:span><text:span text:style-name="T12">,</text:span><text:span text:style-name="T1"> no exercício de suas atribuições previstas no inciso II, artigo 50 da Lei Complementar nº 75/93, de 20 de maio de 1993, </text:span><text:span text:style-name="T4">RESOLVE:</text:span></text:p>
      <text:p text:style-name="P20"/>
      <text:p text:style-name="P21"><text:span text:style-name="T2">Art. 1º – Designar os servidores abaixo nominados para comporem </text:span><text:span text:style-name="T3">Comissão de Fiscalização e Acompanhamento da obra de reforma do Edifício-sede da Procuradoria da República no município de Paracatu, </text:span><text:span text:style-name="T5">situada </text:span><text:span text:style-name="T6">Rua Dr. Moacir da Silveira Santos,30 - Bairro Jóquei Clube, </text:span><text:span text:style-name="T7">CEP: 38.600-000 – Paracatu/MG</text:span><text:span text:style-name="T11">, </text:span><text:span text:style-name="T5">conforme contrato PRMG nº 39/2013 - PA 1.22.000.000403/2013-69:</text:span></text:p>
      <text:p text:style-name="P1"/>
      <text:p text:style-name="P2"><text:s/><text:tab/>- <text:span text:style-name="T17">LUCÍLIO FLÁVIO CYRINO</text:span>, Técnico <text:s/>de <text:s/>Informática, matrícula 5295-7;</text:p>
      <text:p text:style-name="P3"><text:span text:style-name="T15"><text:s/></text:span><text:span text:style-name="T15"><text:tab/>- </text:span><text:span text:style-name="T8">GIOVANNE LIBRELON DE SOUZA</text:span><text:span text:style-name="T9">, Técnico Administra-tivo, matrícula 10777-8;</text:span></text:p>
      <text:p text:style-name="P4"><text:span text:style-name="T9"><text:s/></text:span><text:span text:style-name="T9"><text:tab/>- </text:span><text:span text:style-name="T8">GIOVANI RODRIGUES DE OLIVEIRA</text:span><text:span text:style-name="T9">, </text:span><text:span text:style-name="T14">Técnico do MPU /Apoio Técnico-Adminstrativo/Administração, matrícula 3706-1;</text:span></text:p>
      <text:p text:style-name="P4"><text:span text:style-name="T14"><text:tab/>- </text:span><text:span text:style-name="T13">STANLEY PINHEIRO PORTO</text:span><text:span text:style-name="T14">, Analista <text:s/>do <text:s/>MPU/Apoio Jurídico/Direito, matrícula 23461-3.</text:span></text:p>
      <text:p text:style-name="P5"/>
      <text:p text:style-name="Recuo_20_de_20_corpo_20_de_20_texto_20_2"><text:span text:style-name="T18">Art. 2º – </text:span><text:span text:style-name="T19">Esta Portaria entra em vigor na data de sua publicação.</text:span></text:p>
      <text:p text:style-name="P9"><text:tab/><text:tab/><text:tab/></text:p>
      <text:p text:style-name="P22"/>
      <text:p text:style-name="P23"/>
      <text:p text:style-name="P25"/>
      <text:p text:style-name="P13">Daniela Batista Ribeiro</text:p>
      <text:p text:style-name="P15">Procuradora-Chefe Substituta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48664/DMPF-ADMINISTRATIVO-2013-06-06.pdf?sequence=1">Publicado no DMPF-e Administrativo n. 65 de 07/06/2013, p. 11.</text:a></text:p>
      <text:p text:style-name="P15"/>
      <text:p text:style-name="P17"/>
      <text:p text:style-name="P24"/>
      <text:p text:style-name="P12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111" style:display-name="WW-Fonte parág. padrão111" style:family="text"/>
    <style:style style:name="WW-Absatz-Standardschriftart11111111111" style:family="text"/>
    <style:style style:name="WW-Absatz-Standardschriftart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111" style:display-name="WW-Fonte parág. padrão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21T14:56:00</meta:creation-date>
    <dc:date>2014-09-01T09:26:00.89</dc:date>
    <meta:print-date>2011-01-21T16:38:00</meta:print-date>
    <meta:editing-cycles>6</meta:editing-cycles>
    <meta:editing-duration>PT00H06M06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74" meta:character-count="1231"/>
  </office:meta>
</office:document-meta>
</file>