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CCBB6792CF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991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9.77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weight="bold" style:font-name-asian="Tahoma1" style:font-size-asian="9pt" style:language-asian="zxx" style:country-asian="none" style:font-weight-asian="bold" style:font-name-complex="Verdana" style:font-size-complex="10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7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8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0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WW-Recuo_20_de_20_corpo_20_de_20_texto_20_2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15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4cm"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WW-Recuo_20_de_20_corpo_20_de_20_texto_20_2">
      <style:paragraph-properties fo:margin-left="7.488cm" fo:margin-right="0cm" fo:margin-top="0cm" fo:margin-bottom="0.4cm" style:line-height-at-least="0.353cm" fo:text-indent="0cm" style:auto-text-indent="false"/>
      <style:text-properties style:use-window-font-color="true" style:font-name="Times New Roman" fo:font-size="12pt" fo:language="pt" fo:country="BR" fo:font-style="italic" style:font-name-asian="Tahoma1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P15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536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536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7" style:family="paragraph" style:parent-style-name="WW-Recuo_20_de_20_corpo_20_de_20_texto_20_2">
      <style:paragraph-properties fo:margin-left="0cm" fo:margin-right="0cm" fo:margin-top="0cm" fo:margin-bottom="0.4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start" style:justify-single-word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" fo:font-size="12pt" style:font-name-asian="Tahoma1" style:font-size-asian="12pt" style:font-name-complex="Tahoma1" style:font-size-complex="12pt"/>
    </style:style>
    <style:style style:name="P22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3" style:family="paragraph" style:parent-style-name="WW-Recuo_20_de_20_corpo_20_de_20_texto_20_2" style:list-style-name="WW8Num1">
      <style:paragraph-properties fo:margin-left="3.757cm" fo:margin-right="0cm" fo:margin-top="0cm" fo:margin-bottom="0.4cm" fo:line-height="150%" fo:text-indent="-0.635cm" style:auto-text-indent="false">
        <style:tab-stops>
          <style:tab-stop style:position="3.757cm"/>
          <style:tab-stop style:position="4.988cm"/>
        </style:tab-stops>
      </style:paragraph-properties>
      <style:text-properties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ahoma1" style:font-size-asian="12pt" style:font-name-complex="Tahoma1" style:font-size-complex="12pt"/>
    </style:style>
    <style:style style:name="T1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Verdana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Verdana" style:language-complex="zxx" style:country-complex="none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tyle="normal" style:text-underline-style="none" style:font-style-asian="normal" style:font-name-complex="Verdan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MPF/ES nº <text:s/>397/2014</text:p>
      <text:p text:style-name="P13">Inquérito Civil Público (ICP)</text:p>
      <text:p text:style-name="P14"/>
      <text:p text:style-name="P14"/>
      <text:p text:style-name="P11">O <text:span text:style-name="T6">MINISTÉRIO PÚBLICO FEDERAL,</text:span> por intermédio do Procurador da República infra-assinado, com base nas suas atribuições constitucionais, legais e regulamentares, e, especialmente, com fulcro nos artigos 127 e 129 da Constituição da República, e artigos 5º, I, h, III, b, V, b e 6º, VII, da Lei Complementar nº 75/1993:</text:p>
      <text:p text:style-name="P11"/>
      <text:p text:style-name="P8"><text:span text:style-name="T6">CONSIDERANDO</text:span> que o Ministério Público é instituição permanente, essencial à função jurisdicional do Estado, incumbindo-lhe a defesa da ordem jurídica, do regime democrático e dos interesses sociais e individuais indisponíveis, a teor do art. 127, caput, da Carta Republicana;</text:p>
      <text:p text:style-name="P8"/>
      <text:p text:style-name="P10"><text:span text:style-name="T1">CONSIDERANDO </text:span><text:span text:style-name="T3">que o art. 7º, I, da LC 75/1993 estabelece que incumbe ao MPU, sempre que necessário ao exercício de suas funções institucionais, instaurar inquérito civil público;</text:span></text:p>
      <text:p text:style-name="P9"/>
      <text:p text:style-name="P15"><text:span text:style-name="T1">CONSIDERANDO</text:span><text:span text:style-name="T3"> a instauração, no âmbito</text:span><text:span text:style-name="T5"> da Procuradoria da República no Espírito Santo, do Procedimento Preparatório n.º 1.17.000.000340/2014-91 com o objetivo de apurar suposto dano decorrente de atividade de lavra de titularidade da empresa Meneghelli e Cozzer Ltda-ME;</text:span></text:p>
      <text:p text:style-name="P16"/>
      <text:p text:style-name="P10"><text:span text:style-name="T6">CONSIDERANDO </text:span><text:span text:style-name="T7">que</text:span><text:span text:style-name="T5">, não obstante ter sido verificado pelo DNPM, após vistoria in loco, tratar-se de dano de pequena monta, é possível verificar, das fotos constantes nos autos, que se trata de atividade de mineração em extensa área;</text:span></text:p>
      <text:p text:style-name="P7"/>
      <text:p text:style-name="P5"><text:soft-page-break/><text:span text:style-name="T2">CONSIDERANDO</text:span><text:span text:style-name="T4"> </text:span><text:span text:style-name="T5">que faz-se ainda necessário certificar se a área em questão pertence à União, de modo a atrair atribuição deste parquet, providência já solicitada à SPU/ES;</text:span></text:p>
      <text:p text:style-name="P6"/>
      <text:p text:style-name="P12"><text:span text:style-name="T6">RESOLVE</text:span> converter o PP/PR/ES nº 1.17.000.000340/2014-91 em Inquérito Civil Público para orientar a atuação do MPF, com vistas à eventuais medidas judiciais ou extra-judiciais.</text:p>
      <text:p text:style-name="P12"/>
      <text:list xml:id="list32708118" text:style-name="WW8Num1">
        <text:list-header>
          <text:p text:style-name="P23">Autue-se, com a seguinte ementa: “<text:span text:style-name="T8">Apurar dano ambiental decorrente de extração irregular de saibro e argila, Município de Vila Velha, em lavra de titularidade da empresa Meneghelli e Cozzer Ltda-ME.”</text:span></text:p>
          <text:p text:style-name="P23">Cientifique-se a 4ª Câmara de Coordenação e Revisão do MPF da presente Portaria;</text:p>
          <text:p text:style-name="P23">Designo como Secretária deste ICP a servidora Márcia Vitor de M e Guerra lotada neste gabinete;</text:p>
          <text:p text:style-name="P23">Publique-se, em forma de extrato, a presente portaria no Diário Oficial (Portaria CNMP nº 23, de 17/09/2007, art. 7º, §2º).</text:p>
          <text:p text:style-name="P23"/>
        </text:list-header>
      </text:list>
      <text:p text:style-name="P17">Vitória/ES, 02 de Dezembro de 2014.</text:p>
      <text:p text:style-name="P18">FABRÍCIO CASER</text:p>
      <text:p text:style-name="P24">Procurador da República</text:p>
      <text:p text:style-name="P24"/>
      <text:p text:style-name="P21"><text:a xlink:type="simple" xlink:href="http://bibliotecadigital.mpf.mp.br/xmlui/bitstream/handle/123456789/62985/DMPF-EXTRAJUDICIAL-2014-12-02_224.pdf?sequence=1">Publicada no DMPF-e, Extrajudicial de 02/12/2014, p. 22.</text:a>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Verd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weight="bold" style:font-name-asian="Tahoma1" style:font-size-asian="9pt" style:language-asian="zxx" style:country-asian="none" style:font-weight-asian="bold" style:font-name-complex="Verdana" style:font-size-complex="10pt" style:language-complex="zxx" style:country-complex="none"/>
    </style:style>
    <style:style style:name="MP4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2.499cm" fo:margin-left="2.3cm" fo:margin-right="2.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83cm" svg:height="2.609cm" draw:z-index="1"><draw:image xlink:href="Pictures/10000000000001AE000001CCBB6792CF.png" xlink:type="simple" xlink:show="embed" xlink:actuate="onLoad"/></draw:frame></text:p>
        <text:p text:style-name="MP2">MINISTÉRIO PÚBLICO FEDERAL</text:p>
        <text:p text:style-name="MP3">Procuradoria da República no Espírito Santo</text:p>
      </style:header>
      <style:footer>
        <text:p text:style-name="MP4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10-03-19T18:24:50</meta:creation-date>
    <dc:date>2015-01-28T13:16:44.04</dc:date>
    <meta:print-date>2014-07-09T14:16:47.10</meta:print-date>
    <meta:editing-cycles>19</meta:editing-cycles>
    <meta:editing-duration>PT16H17M30S</meta:editing-duration>
    <meta:document-statistic meta:table-count="1" meta:image-count="1" meta:object-count="0" meta:page-count="2" meta:paragraph-count="21" meta:word-count="357" meta:character-count="2366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