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1" fo:font-size="13pt" style:font-name-asian="ArialMT" style:font-size-asian="13pt" style:font-name-complex="Garamond1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1" fo:font-size="13pt" fo:font-weight="bold" style:font-name-asian="Arial-BoldMT" style:font-size-asian="13pt" style:font-weight-asian="bold" style:font-name-complex="Garamond1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aramond1" fo:font-size="13pt" fo:font-weight="bold" style:font-name-asian="Arial-BoldMT" style:font-size-asian="13pt" style:font-weight-asian="bold" style:font-name-complex="Garamond1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1" fo:font-size="13pt" style:font-name-asian="Arial-BoldMT" style:font-size-asian="13pt" style:font-name-complex="Garamond1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Garamond" fo:font-size="13pt" style:font-name-asian="Times New Roman" style:font-size-asian="13pt" style:font-name-complex="Garamond" style:font-size-complex="13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9.102cm" fo:margin-right="0cm" fo:text-align="justify" style:justify-single-word="false" fo:text-indent="-0.026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8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font-name="Garamond1" fo:font-size="13pt" style:font-size-asian="13pt" style:font-name-complex="Garamond1" style:font-size-complex="13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Garamond1" fo:font-size="13pt" style:font-name-asian="ArialMT" style:font-size-asian="13pt" style:font-name-complex="Garamond1" style:font-size-complex="13pt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2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P25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26" style:family="paragraph" style:parent-style-name="Standard">
      <style:paragraph-properties fo:margin-left="0.021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2.5pt" fo:language="pt" fo:country="BR" fo:font-weight="normal" officeooo:paragraph-rsid="00207f2a" style:font-name-asian="Times New Roman" style:font-size-asian="12.5pt" style:language-asian="zxx" style:country-asian="none" style:font-weight-asian="normal" style:font-name-complex="Garamond1" style:font-size-complex="12.5pt" style:language-complex="zxx" style:country-complex="none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Arial-BoldMT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Arial-BoldMT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ArialMT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9" style:family="text"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T10" style:family="text">
      <style:text-properties style:font-name="Garamond1" fo:font-size="13pt" fo:font-weight="bold" style:font-name-asian="ArialMT" style:font-size-asian="13pt" style:font-weight-asian="bold" style:font-name-complex="Garamond1" style:font-size-complex="13pt" style:font-weight-complex="bold"/>
    </style:style>
    <style:style style:name="T11" style:family="text">
      <style:text-properties style:font-name="Garamond1" fo:font-size="13pt" fo:font-weight="bold" style:font-name-asian="Arial-BoldMT" style:font-size-asian="13pt" style:font-weight-asian="bold" style:font-name-complex="Garamond1" style:font-size-complex="13pt" style:font-weight-complex="bold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style:font-name="Garamond1" fo:font-size="13pt" style:font-size-asian="13pt" style:font-name-complex="Garamond1" style:font-size-complex="13pt" style:font-weight-complex="bold"/>
    </style:style>
    <style:style style:name="T14" style:family="text">
      <style:text-properties style:font-name="Garamond1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font-name="Garamond1" fo:font-size="13pt" style:font-name-asian="ArialMT" style:font-size-asian="13pt" style:font-name-complex="Garamond1" style:font-size-complex="13pt"/>
    </style:style>
    <style:style style:name="T16" style:family="text">
      <style:text-properties style:font-name="Garamond1" fo:font-size="13pt" fo:font-style="italic" style:font-name-asian="ArialMT" style:font-size-asian="13pt" style:font-style-asian="italic" style:font-name-complex="Garamond1" style:font-size-complex="13pt" style:font-style-complex="italic"/>
    </style:style>
    <style:style style:name="T17" style:family="text">
      <style:text-properties style:font-name="Garamond1" fo:font-size="13pt" fo:font-style="italic" style:font-name-asian="Arial-ItalicMT" style:font-size-asian="13pt" style:font-style-asian="italic" style:font-name-complex="Garamond1" style:font-size-complex="13pt" style:font-style-complex="italic"/>
    </style:style>
    <style:style style:name="T18" style:family="text">
      <style:text-properties style:font-name="Garamond1" fo:font-size="13pt" fo:font-style="italic" style:font-name-asian="Arial-BoldMT" style:font-size-asian="13pt" style:font-style-asian="italic" style:font-name-complex="Garamond1" style:font-size-complex="13pt" style:font-style-complex="italic"/>
    </style:style>
    <style:style style:name="T19" style:family="text">
      <style:text-properties style:font-name="Garamond1" fo:font-size="13pt" style:font-name-asian="Arial-BoldMT" style:font-size-asian="13pt" style:font-name-complex="Garamond1" style:font-size-complex="13pt"/>
    </style:style>
    <style:style style:name="T20" style:family="text">
      <style:text-properties officeooo:rsid="00207f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tab/></text:span><text:span text:style-name="T2">P</text:span><text:span text:style-name="T4">ORTARIA PRR2 nº 40, de 18 de abril de 2012.</text:span></text:p>
      <text:p text:style-name="P3"/>
      <text:p text:style-name="P6"/>
      <text:p text:style-name="P17">Regulamenta na Procuradoria Regional da República da 2ª Região a utilização dos recursos de tecnologia da informação.</text:p>
      <text:p text:style-name="P18"/>
      <text:p text:style-name="P18"/>
      <text:p text:style-name="P9"/>
      <text:p text:style-name="P7"><text:span text:style-name="T9">A PROCURADORA-CHEFE DA PROCURADORIA REGIONAL DA REPÚBLICA DA 2ª REGIÃO</text:span><text:span text:style-name="T12">, <text:s/></text:span><text:span text:style-name="T14">no uso de suas atribuições legais, nos termos dos poderes que lhe são conferidos pela Portaria PGR nº 316, de 24 de junho de 2010, e tendo em vista o disposto na Portaria PGR nº 393, de 11 de setembro de 1997, e</text:span></text:p>
      <text:p text:style-name="P9"/>
      <text:p text:style-name="P9"/>
      <text:p text:style-name="P7"><text:span text:style-name="T10">CONSIDERANDO</text:span><text:span text:style-name="T15"> a necessidade de racionalizar a utilização dos recursos de tecnologia da informação (TI) disponíveis na Procuradoria Regional da República da 2ª Região (PRR2);</text:span></text:p>
      <text:p text:style-name="P9"><text:tab/></text:p>
      <text:p text:style-name="P8"><text:span text:style-name="T10">CONSIDERANDO</text:span><text:span text:style-name="T15"> a necessidade de estabelecer normas e procedimentos para o uso dos recursos de tecnologia da informação disponíveis na Procuradoria Regional da República da 2ª Região, de forma a preservar a confidencialidade, a integridade e a disponibilidade do acervo de informações existentes na Rede Local da PRR2.</text:span></text:p>
      <text:p text:style-name="P9"/>
      <text:p text:style-name="P10"/>
      <text:p text:style-name="P8"><text:span text:style-name="T11">RESOLVE</text:span><text:span text:style-name="T15">:</text:span></text:p>
      <text:p text:style-name="P11"/>
      <text:p text:style-name="P11"/>
      <text:p text:style-name="P12">DO USO DOS RECURSOS DE TECNOLOGIA DA INFORMAÇÃO E DAS COMUNICAÇÕES</text:p>
      <text:p text:style-name="P13"/>
      <text:p text:style-name="P8"><text:span text:style-name="T11">Art. 1º - </text:span><text:span text:style-name="T15">Os recursos de tecnologia da informação da PRR2 devem ser utilizados somente em atividades relacionadas às funções institucionais.</text:span></text:p>
      <text:p text:style-name="P13"/>
      <text:p text:style-name="P8"><text:span text:style-name="T11">Art. 2º - </text:span><text:span text:style-name="T15">Os recursos de tecnologia da informação são: a rede local da PRR2 e seus equipamentos e serviços; os microcomputadores de mesa e portáteis, seus dispositivos periféricos, e demais equipamentos, conectados diretamente ou por intermédio da rede local; os programas de computador adquiridos e os sistemas desenvolvidos no órgão; e os suprimentos e bens de consumo relacionados à tecnologia da informação.</text:span></text:p>
      <text:p text:style-name="P13"/>
      <text:p text:style-name="P8"><text:soft-page-break/><text:span text:style-name="T11">Art. 3º - </text:span><text:span text:style-name="T15">O usuário é responsável e deve zelar pelo estado e funcionamento dos recursos de tecnologia da informação, além de comunicar qualquer defeito ou comportamento anormal à Coordenadoria de Informática da PRR2.</text:span></text:p>
      <text:p text:style-name="P13"/>
      <text:p text:style-name="P8"><text:span text:style-name="T11">Parágrafo único. </text:span><text:span text:style-name="T15">Usuário é toda e qualquer pessoa que faça uso dos recursos de tecnologia da informação oferecidos pela PRR2.</text:span></text:p>
      <text:p text:style-name="P13"/>
      <text:p text:style-name="P8"><text:span text:style-name="T11">Art. 4º - </text:span><text:span text:style-name="T15">De modo a preservar o ambiente computacional da Procuradoria Regional da República da 2ª Região, o usuário deve abster-se de prestar informações sobre características, funcionalidades e configurações dos recursos de tecnologia da informação disponíveis que possam comprometer a segurança e o sigilo das informações institucionais, exceto quando o desempenho das suas atividades institucionais assim o exigir.</text:span></text:p>
      <text:p text:style-name="P13"/>
      <text:p text:style-name="P8"><text:span text:style-name="T11">Art. 5º - </text:span><text:span text:style-name="T15">É vedada a alteração das configurações dos recursos de tecnologia da informação e a abertura de qualquer equipamento com o objetivo de substituir, remover peças ou fazer reparos, senão pela equipe da Coordenadoria de Informática da PRR2.</text:span></text:p>
      <text:p text:style-name="P13"/>
      <text:p text:style-name="P8"><text:span text:style-name="T11">Art. 6º - </text:span><text:span text:style-name="T15">A transferência ou remoção de qualquer recurso de tecnologia da informação para local diverso daquele onde tiver sido originariamente instalado, mesmo que provisoriamente, somente poderá ser realizada com a ciência da Coordenadoria de Informática, que providenciará, perante os segmentos da Coordenadoria de Administração, o que for necessário para o novo local de instalação. <text:s/></text:span></text:p>
      <text:p text:style-name="P13"/>
      <text:p text:style-name="P8"><text:span text:style-name="T11">Parágrafo único. </text:span><text:span text:style-name="T15">Cabe a equipe da Coordenadoria de Informática da PRR2 providenciar a desconexão do equipamento e a sua instalação no local de destino.</text:span></text:p>
      <text:p text:style-name="P11"/>
      <text:p text:style-name="P11"/>
      <text:p text:style-name="P12">DAS ESTAÇÕES DE TRABALHO</text:p>
      <text:p text:style-name="P11"/>
      <text:p text:style-name="P8"><text:span text:style-name="T11">Art. 7º - </text:span><text:span text:style-name="T15">Os microcomputadores de mesa e portáteis são estações de trabalho da rede local da Procuradoria Regional da República na 2ª Região e, quando em funcionamento e conectados à rede, devem ter os seus respectivos usuários devidamente autenticados (identificação de usuário e senha de acesso).</text:span></text:p>
      <text:p text:style-name="P13"/>
      <text:p text:style-name="P8"><text:span text:style-name="T11">Art. 8º - </text:span><text:span text:style-name="T15">Os procedimentos e as operações realizadas por intermédio das estações de trabalho conectadas à rede serão de responsabilidade dos usuários que nelas estiverem autenticados.</text:span></text:p>
      <text:p text:style-name="P13"><text:soft-page-break/></text:p>
      <text:p text:style-name="P8"><text:span text:style-name="T11">Art. 9º - </text:span><text:span text:style-name="T15">Ao afastar-se temporariamente da estação de trabalho, o usuário deverá desconectar-se da rede ou, alternativamente, efetuar o bloqueio da estação. </text:span></text:p>
      <text:p text:style-name="P13"/>
      <text:p text:style-name="P8"><text:span text:style-name="T11">Art. 10 - </text:span><text:span text:style-name="T15">A configuração do sistema operacional da estação de trabalho somente pode ser alterada automaticamente pela rede ou pela equipe da Coordenadoria de Informática da PRR2, inclusive com relação à instalação de programas.</text:span></text:p>
      <text:p text:style-name="P13"/>
      <text:p text:style-name="P8"><text:span text:style-name="T11">Art. 11 – </text:span><text:span text:style-name="T15">Qualquer programa e sistema que não sejam oferecidos por padrão nas estações de trabalho e </text:span><text:span text:style-name="T16">notebooks</text:span><text:span text:style-name="T15"> institucionais, deverão ter seu uso e instalação previamente autorizados pela Coordenadoria de Informática.</text:span></text:p>
      <text:p text:style-name="P13"/>
      <text:p text:style-name="P20">§ 1º - É vedada a cópia de programas de computador e sistemas implantados nas estações de trabalho, quer seja para uso externo à PRR2 ou em outra estação de trabalho.</text:p>
      <text:p text:style-name="P20"/>
      <text:p text:style-name="P20">§ 2º - A Coordenadoria de Informática da PRR2 deve proceder ao restabelecimento da configuração padrão e/ou remoção sumária de programas de computador instalados em estação de trabalho que não se enquadrem nos critérios estabelecidos neste artigo ou sempre que oferecerem risco à segurança das informações institucionais.</text:p>
      <text:p text:style-name="P20"/>
      <text:p text:style-name="P20">§ 3º - Os programas e sistemas instalados nas estações de trabalho não poderão ser utilizados em atividades não relacionadas ao desempenho das funções do usuário.</text:p>
      <text:p text:style-name="P10"/>
      <text:p text:style-name="P8"><text:span text:style-name="T11">Art. 12 - </text:span><text:span text:style-name="T15">Não é permitida a utilização de equipamentos particulares, portáteis ou não, ligados à rede da Procuradoria Regional da República da 2ª Região, exceto em casos de comprovada necessidade, situações nas quais deverá ser assegurada a devida adoção de padrões de segurança compatíveis com o disposto nesta Portaria, devendo esses também ser objeto de verificação de conformidade por parte da Coordenadoria de Informática da PRR2.</text:span></text:p>
      <text:p text:style-name="P13"/>
      <text:p text:style-name="P8"><text:span text:style-name="T11">Art. 13 – </text:span><text:span text:style-name="T15">São vedados o suporte e a manutenção de equipamentos particulares, portáteis ou não, pela Coordenadoria de Informática.</text:span></text:p>
      <text:p text:style-name="P13"/>
      <text:p text:style-name="P8"><text:span text:style-name="T11">Art. 14 - </text:span><text:span text:style-name="T15">A realização de cópias de segurança (backup) dos dados armazenados no disco rígido da estação de trabalho é de responsabilidade exclusiva do usuário da estação.</text:span></text:p>
      <text:p text:style-name="P13"/>
      <text:p text:style-name="P8"><text:soft-page-break/><text:span text:style-name="T11">Parágrafo único. </text:span><text:span text:style-name="T15">A Coordenadoria de Informática prestará o suporte e as orientações necessários, sempre que solicitada.</text:span></text:p>
      <text:p text:style-name="P13"/>
      <text:p text:style-name="P8"><text:span text:style-name="T11">Art. 15 - </text:span><text:span text:style-name="T15">A Coordenadoria de Informática da Procuradoria Regional da República da 2ª Região é responsável pela substituição de equipamentos defeituosos e/ou obsoletos, caso em que o usuário receberá um outro equipamento contendo todos os programas e sistemas necessários ao desempenho de suas funções.</text:span></text:p>
      <text:p text:style-name="P13"/>
      <text:p text:style-name="P20">§ 1º – O usuário é responsável pela transferência dos dados gravados na estação de trabalho a ser substituída, podendo, contudo, a Coordenadoria de Informática oferecer-lhe suporte para tal atividade, sem que isso implique a responsabilidade da transferência a outra pessoa que não o usuário.</text:p>
      <text:p text:style-name="P20"/>
      <text:p text:style-name="P20">§ 2º - A Coordenadoria de Informática comunicará formalmente ao usuário, com antecedência mínima de 48 (quarenta e oito) horas, a substituição do seu equipamento.</text:p>
      <text:p text:style-name="P20"/>
      <text:p text:style-name="P10"/>
      <text:p text:style-name="P12">DAS UNIDADES DE ARMAZENAMENTO DE REDE</text:p>
      <text:p text:style-name="P13"/>
      <text:p text:style-name="P8"><text:span text:style-name="T11">Art. 16 - </text:span><text:span text:style-name="T15">A Coordenadoria de Informática da PRR2 deverá prover aos seus usuários área de armazenamento de dados com acesso restrito.</text:span></text:p>
      <text:p text:style-name="P13"/>
      <text:p text:style-name="P19"><text:span text:style-name="T15">§ 1º - A execução de cópia de segurança (</text:span><text:span text:style-name="T16">backup</text:span><text:span text:style-name="T15">) das unidades de armazenamento de rede é de responsabilidade da Coordenadoria de Informática da PRR2.</text:span></text:p>
      <text:p text:style-name="P20"/>
      <text:p text:style-name="P20">§ 2º - Quando detectada a existência de arquivos não ligados às atividades institucionais, competirá à Coordenadoria de Informática da PRR2 a adoção das medidas necessárias à remoção sumária dos referidos arquivos, mediante comunicação prévia ao responsável pelo segmento ao qual se destinou a unidade de armazenamento de rede.</text:p>
      <text:p text:style-name="P10"/>
      <text:p text:style-name="P8"><text:span text:style-name="T11">Art. 17 - </text:span><text:span text:style-name="T15">A Coordenadoria de Informática da PRR2 poderá prover, adicionalmente às unidades descritas no artigo 16, unidades de armazenamento de rede com direito de acesso a todos os usuários de uma rede local, para compartilhamento temporário de arquivos entre usuários de diferentes setores ou gabinetes.</text:span></text:p>
      <text:p text:style-name="P13"/>
      <text:p text:style-name="P20">§ 1º - A Coordenadoria de Informática da PRR2 deverá efetuar mensalmente a limpeza nas unidades de rede descritas no caput, removendo definitivamente os <text:soft-page-break/>arquivos, sem a necessidade de comunicação prévia.</text:p>
      <text:p text:style-name="P20"/>
      <text:p text:style-name="P19"><text:span text:style-name="T15">§ 2º - Não serão efetuadas cópias de segurança (</text:span><text:span text:style-name="T17">backup</text:span><text:span text:style-name="T15">) das unidades de armazenamento de rede descritas no caput.</text:span></text:p>
      <text:p text:style-name="P13"/>
      <text:p text:style-name="P8"><text:span text:style-name="T11">Art. 18 - </text:span><text:span text:style-name="T15">Cabe à Coordenadoria de Informática da PRR2 estabelecer os limites máximos de tamanho das unidades de armazenamento de rede.</text:span></text:p>
      <text:p text:style-name="P13"/>
      <text:p text:style-name="P12"/>
      <text:p text:style-name="P12">DAS IDENTIFICAÇÕES DE USUÁRIOS E SENHAS DE ACESSO</text:p>
      <text:p text:style-name="P11"/>
      <text:p text:style-name="P8"><text:span text:style-name="T11">Art. 19 - </text:span><text:span text:style-name="T15">A identificação do usuário (</text:span><text:span text:style-name="T17">login</text:span><text:span text:style-name="T15">) e a senha inicial de acesso são indispensáveis ao uso da estação de trabalho e são fornecidos pela Coordenadoria de Informática da PRR2, mediante informação da Divisão de Recursos Humanos.</text:span></text:p>
      <text:p text:style-name="P13"/>
      <text:p text:style-name="P20">§ 1º - O usuário credenciado para uso da rede será enquadrado em um perfil, que indicará quais os seus direitos de acesso a serviços e informações e suas cotas de áreas de armazenamento, que deverão ser compatíveis com as necessidades da função exercida.</text:p>
      <text:p text:style-name="P20"/>
      <text:p text:style-name="P20">§ 2º - Qualquer solicitação de alteração do perfil padrão do usuário deverá ser encaminhada pelo Coordenador, Chefe de Divisão ou Procurador Regional da República, à Coordenadoria de Informática.</text:p>
      <text:p text:style-name="P20"/>
      <text:p text:style-name="P20">§ 3º - A senha de acesso é de uso pessoal e intransferível e sua divulgação é vedada sob qualquer hipótese, devendo ser alterada pelo próprio usuário no primeiro acesso à rede de computadores.</text:p>
      <text:p text:style-name="P20"/>
      <text:p text:style-name="P20">§ 4º - O usuário deve ter o cuidado necessário com sua senha, a fim de evitar o uso indevido desta.</text:p>
      <text:p text:style-name="P20"/>
      <text:p text:style-name="P20">§ 5º - A Divisão de Recursos Humanos da PRR2 deve comunicar à Coordenadoria de Informática os desligamentos, as aposentadorias, os afastamentos e as movimentações de usuários que impliquem em mudanças de lotação.</text:p>
      <text:p text:style-name="P20"/>
      <text:p text:style-name="P20">§ 6º - O acesso aos sistemas de informação pode exigir autenticação do usuário, mediante identificação e senha específicas, que somente são concedidas com autorização dos gestores dos sistemas ou conforme o §2º.</text:p>
      <text:p text:style-name="P10"/>
      <text:p text:style-name="P8"><text:soft-page-break/><text:span text:style-name="T11">Art. 20 - </text:span><text:span text:style-name="T15">Qualquer anormalidade percebida pelo usuário quanto ao privilégio de seu acesso aos recursos de tecnologia da informação deve ser imediatamente comunicada à Coordenadoria de Informática da PRR2.</text:span></text:p>
      <text:p text:style-name="P13"/>
      <text:p text:style-name="P8"><text:span text:style-name="T11">Art. 21 - </text:span><text:span text:style-name="T15">Cabe à Coordenadoria de Informática da PRR2 definir as regras de formação de senhas e de suas reutilizações, assim como estabelecer período de validade, garantindo um grau de segurança compatível com a informação associada.</text:span></text:p>
      <text:p text:style-name="P8"/>
      <text:p text:style-name="P8"/>
      <text:p text:style-name="P12">DO ACESSO A REDES EXTERNAS E À INTERNET</text:p>
      <text:p text:style-name="P11"/>
      <text:p text:style-name="P8"><text:span text:style-name="T11">Art. 22 - </text:span><text:span text:style-name="T15">Cabe à Coordenadoria de Informática da PRR2 gerir e monitorar a infraestrutura de </text:span><text:span text:style-name="T16">hardware</text:span><text:span text:style-name="T15"> e </text:span><text:span text:style-name="T16">software</text:span><text:span text:style-name="T15"> necessária à prestação dos serviços de acesso a redes externas e à Internet.</text:span></text:p>
      <text:p text:style-name="P13"/>
      <text:p text:style-name="P8"><text:span text:style-name="T11">Art. 23 - </text:span><text:span text:style-name="T15">O acesso das estações de trabalho a redes externas ao Ministério Público Federal ou à Internet dá-se, exclusivamente, por intermédio dos meios autorizados e configurados pela Coordenadoria de Informática da PRR2.</text:span></text:p>
      <text:p text:style-name="P8"/>
      <text:p text:style-name="P8"><text:span text:style-name="T11">Parágrafo único. </text:span><text:span text:style-name="T19">Qualquer outra forma de conexão às redes externas ou à Internet (ex: modem 3G, redes sem fio mantidas por terceiros ou similares) somente poderá efetuar-se após desconexão da estação de trabalho ou </text:span><text:span text:style-name="T18">notebook</text:span><text:span text:style-name="T19"> à rede local.</text:span></text:p>
      <text:p text:style-name="P8"/>
      <text:p text:style-name="P13"/>
      <text:p text:style-name="P8"><text:span text:style-name="T11">Art. 24 – </text:span><text:span text:style-name="T15">Cabe à Coordenadoria de Informática da PRR2 efetuar a configuração do acesso à Internet, de forma a garantir a otimização de uso deste recurso, podendo, inclusive, efetuar bloqueios para restringir conteúdos que possam comprometer o seu desempenho.</text:span></text:p>
      <text:p text:style-name="P13"/>
      <text:p text:style-name="P11"/>
      <text:p text:style-name="P12">DO USO DO CORREIO ELETRÔNICO</text:p>
      <text:p text:style-name="P12"/>
      <text:p text:style-name="P8"><text:span text:style-name="T11">Art. 25 - </text:span><text:span text:style-name="T15">O serviço de correio eletrônico destina-se a agilizar a comunicação interna e externa.</text:span></text:p>
      <text:p text:style-name="P13"/>
      <text:p text:style-name="P8"><text:span text:style-name="T11">Art. 26 - </text:span><text:span text:style-name="T15">Cabe à Coordenadoria de Informática da PRR2 o credenciamento de seus usuários nos recursos de correio eletrônico.</text:span></text:p>
      <text:p text:style-name="P13"/>
      <text:p text:style-name="P1"><text:span text:style-name="T8">Art. 27 - </text:span><text:span text:style-name="T13">O período de armazenamento das mensagens no serviço de correio eletrônico será de 60 (sessenta) dias, devendo o usuário configurar o armazenamento automático (arquivo reserva) em sua estação de trabalho, caso deseje preservar as </text:span><text:soft-page-break/><text:span text:style-name="T13">mensagens com tempo superior ao estabelecido.</text:span></text:p>
      <text:p text:style-name="P8"/>
      <text:p text:style-name="P8"><text:span text:style-name="T11">Art. 28 - </text:span><text:span text:style-name="T15">Cabe à Coordenadoria de Informática da PRR2 estabelecer os limites de utilização do correio eletrônico que se façam necessários para o bom funcionamento do serviço.</text:span></text:p>
      <text:p text:style-name="P8"/>
      <text:p text:style-name="P8"><text:span text:style-name="T11">Parágrafo único. </text:span><text:span text:style-name="T15">Solicitações para enquadramento de usuários em limites diferentes dos estabelecidos pela política citada no caput deverão ser encaminhadas à Coordenadoria de Informática da PRR2, conforme o §2º do art. 19.</text:span></text:p>
      <text:p text:style-name="P13"/>
      <text:p text:style-name="P8"><text:span text:style-name="T11">Art. 29 - </text:span><text:span text:style-name="T15">O tráfego de mensagens de correio eletrônico contendo arquivos com código executável ou quaisquer outras extensões que representem risco à segurança, poderá ser bloqueado pela Coordenadoria de Informática da PRR2.</text:span></text:p>
      <text:p text:style-name="P8"/>
      <text:p text:style-name="P13"/>
      <text:p text:style-name="P12">DISPOSIÇÕES FINAIS</text:p>
      <text:p text:style-name="P13"/>
      <text:p text:style-name="P8"><text:span text:style-name="T11">Art. 30 - </text:span><text:span text:style-name="T15">Caberá à Coordenadoria de Informática da PRR2, auxiliada pela Secretaria de Tecnologia da Informação do Ministério Público Federal, prover os instrumentos técnicos necessários ao cumprimento das normas estabelecidas na presente Portaria.</text:span></text:p>
      <text:p text:style-name="P13"/>
      <text:p text:style-name="P8"><text:span text:style-name="T11">Art. 31 - </text:span><text:span text:style-name="T15">Para garantir a disponibilidade e o funcionamento adequado dos serviços, a Coordenadoria de Informática da PRR2 deverá monitorar o uso dos recursos de TI.</text:span></text:p>
      <text:p text:style-name="P13"/>
      <text:p text:style-name="P8"><text:span text:style-name="T11">Art. 32 - </text:span><text:span text:style-name="T15">Os casos omissos e as dúvidas surgidas na aplicação desta Portaria serão dirimidos pelo Procurador-Chefe da PRR2, com o apoio técnico da Coordenadoria de Informática da PRR2.</text:span></text:p>
      <text:p text:style-name="P15"/>
      <text:p text:style-name="P2"><text:span text:style-name="T5">Art. 33</text:span><text:span text:style-name="T6"> - </text:span><text:span text:style-name="T7">Esta Portaria entra em vigor na data de sua publicação, ficando revogadas as disposições em contrário.</text:span></text:p>
      <text:p text:style-name="P6"/>
      <text:p text:style-name="P16"/>
      <text:p text:style-name="P21"/>
      <text:p text:style-name="P21"/>
      <text:p text:style-name="P22"/>
      <text:p text:style-name="P25">CRISTINA SCHWANSEE ROMANÓ</text:p>
      <text:p text:style-name="P25"/>
      <text:p text:style-name="P25"/>
      <text:p text:style-name="P25"/>
      <text:p text:style-name="P26"><text:a xlink:type="simple" xlink:href="http://bibliotecadigital.mpf.mp.br/xmlui/bitstream/handle/123456789/39928/bsmpf_080412.pdf?sequence=1"><text:span text:style-name="T20">Publicado no Boletim de Serviço do MPF, nº 8, da 2ª quinz. abr. 2012, página 443-4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6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2:37:38</meta:creation-date>
    <dc:date>2014-11-07T14:17:27.69</dc:date>
    <meta:print-date>2012-04-18T16:39:00</meta:print-date>
    <meta:editing-cycles>50</meta:editing-cycles>
    <meta:editing-duration>PT7H19M28S</meta:editing-duration>
    <meta:generator>LibreOffice/4.0.3.3$Windows_x86 LibreOffice_project/0eaa50a932c8f2199a615e1eb30f7ac74279539</meta:generator>
    <meta:document-statistic meta:table-count="0" meta:image-count="1" meta:object-count="0" meta:page-count="7" meta:paragraph-count="72" meta:word-count="1992" meta:character-count="12759" meta:non-whitespace-character-count="10819"/>
  </office:meta>
</office:document-meta>
</file>