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AE0E4914.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9pt" style:font-size-asian="9pt" style:font-name-complex="Arial" style:font-size-complex="9pt"/>
    </style:style>
    <style:style style:name="P2" style:family="paragraph" style:parent-style-name="Standard">
      <style:paragraph-properties style:line-height-at-least="0.176cm" fo:text-align="justify" style:justify-single-word="false"/>
      <style:text-properties style:font-name="Verdana" fo:font-size="10pt" style:font-name-asian="TimesNewRomanPSMT" style:font-size-asian="10pt" style:font-size-complex="10pt"/>
    </style:style>
    <style:style style:name="P3" style:family="paragraph" style:parent-style-name="WW-Legenda">
      <style:paragraph-properties fo:margin-top="0cm" fo:margin-bottom="0cm" style:contextual-spacing="false" fo:text-align="center" style:justify-single-word="false"/>
      <style:text-properties style:font-name="Verdana" fo:font-size="9pt" fo:font-style="normal" fo:font-weight="bold" style:font-size-asian="9pt" style:font-style-asian="normal" style:font-weight-asian="bold" style:font-size-complex="9pt" style:font-style-complex="normal" style:font-weight-complex="bold"/>
    </style:style>
    <style:style style:name="P4" style:family="paragraph" style:parent-style-name="Standard">
      <style:paragraph-properties fo:margin-top="0cm" fo:margin-bottom="0cm" style:contextual-spacing="false" fo:line-height="100%" fo:text-align="end" style:justify-single-word="false">
        <style:tab-stops>
          <style:tab-stop style:position="1.251cm"/>
        </style:tab-stops>
      </style:paragraph-properties>
      <style:text-properties style:font-name="Verdana" fo:font-size="10pt" fo:font-weight="normal" style:font-size-asian="10pt" style:font-weight-asian="normal" style:font-size-complex="10pt"/>
    </style:style>
    <style:style style:name="P5" style:family="paragraph" style:parent-style-name="Standard">
      <style:paragraph-properties fo:margin-top="0cm" fo:margin-bottom="0cm" style:contextual-spacing="false" fo:line-height="100%" fo:text-align="center" style:justify-single-word="false"/>
      <style:text-properties style:font-name="Verdana" fo:font-size="10pt" style:font-size-asian="10pt" style:font-size-complex="10pt"/>
    </style:style>
    <style:style style:name="P6" style:family="paragraph" style:parent-style-name="Header">
      <style:paragraph-properties fo:text-align="center" style:justify-single-word="false"/>
    </style:style>
    <style:style style:name="P7" style:family="paragraph" style:parent-style-name="Standard">
      <style:paragraph-properties fo:margin-left="0cm" fo:margin-right="0cm" style:line-height-at-least="0.176cm" fo:text-align="justify" style:justify-single-word="false" fo:text-indent="2.501cm" style:auto-text-indent="false"/>
      <style:text-properties style:font-name="Verdana" fo:font-size="10pt" fo:font-weight="bold" style:font-size-asian="10pt" style:font-weight-asian="bold" style:font-size-complex="10pt" style:font-weight-complex="bold"/>
    </style:style>
    <style:style style:name="P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Verdana" fo:font-size="10pt" style:font-size-asian="10pt" style:font-size-complex="10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Verdana" fo:font-size="10pt" style:font-size-asian="10pt" style:font-size-complex="10pt" style:font-weight-complex="bold"/>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Verdana" fo:font-size="10pt" style:font-size-asian="10pt" style:font-name-complex="Times New Roman" style:font-size-complex="10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Verdana" fo:font-size="10pt" fo:font-weight="normal" style:font-size-asian="10pt" style:font-weight-asian="normal" style:font-size-complex="10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Verdana" fo:font-size="10pt" fo:font-weight="normal" style:font-size-asian="10pt" style:font-weight-asian="normal" style:font-size-complex="10pt"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Verdana" fo:font-size="10pt" fo:font-weight="normal" style:font-name-asian="TimesNewRomanPSMT" style:font-size-asian="10pt" style:font-weight-asian="normal" style:font-size-complex="10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Verdana" fo:font-size="10pt" fo:font-weight="bold" style:font-size-asian="10pt" style:font-weight-asian="bold" style:font-size-complex="10pt"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style:use-window-font-color="true" style:font-name="Verdana" fo:font-size="10pt" fo:letter-spacing="normal" fo:font-style="normal" fo:font-weight="normal" style:font-size-asian="10pt" style:font-style-asian="normal" style:font-weight-asian="normal" style:font-name-complex="Times New Roman" style:font-size-complex="10pt" style:font-weight-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orphans="0" fo:widows="0" fo:text-indent="2.501cm" style:auto-text-indent="false" style:text-autospace="none"/>
      <style:text-properties fo:font-variant="normal" fo:text-transform="none" style:use-window-font-color="true" style:font-name="Verdana" fo:font-size="10pt" fo:letter-spacing="normal" fo:font-style="normal" fo:font-weight="normal" style:font-size-asian="10pt" style:font-style-asian="normal" style:font-weight-asian="normal" style:font-name-complex="Times New Roman" style:font-size-complex="10pt" style:font-weight-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style:use-window-font-color="true" style:font-name="Verdana" fo:font-size="10pt" fo:letter-spacing="normal" fo:font-style="normal" fo:font-weight="normal" style:font-size-asian="10pt" style:font-style-asian="normal" style:font-weight-asian="normal" style:font-name-complex="Times New Roman" style:font-size-complex="10pt" style:font-style-complex="normal" style:font-weight-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style:use-window-font-color="true" style:font-name="Verdana" fo:font-size="10pt" fo:letter-spacing="normal" fo:font-style="normal" style:font-size-asian="10pt" style:font-style-asian="normal" style:font-name-complex="Times New Roman" style:font-size-complex="10pt"/>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2.501cm" style:auto-text-indent="false" style:text-autospace="none"/>
      <style:text-properties fo:font-variant="normal" fo:text-transform="none" style:use-window-font-color="true" style:font-name="Verdana" fo:font-size="10pt" fo:letter-spacing="normal" fo:font-style="normal" style:font-size-asian="10pt" style:font-style-asian="normal" style:font-name-complex="Times New Roman" style:font-size-complex="10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style:use-window-font-color="true" style:font-name="Verdana" fo:font-size="10pt" fo:letter-spacing="normal" fo:font-style="normal" style:font-size-asian="10pt" style:font-style-asian="normal" style:font-name-complex="Times New Roman" style:font-size-complex="10pt" style:font-style-complex="normal"/>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style:use-window-font-color="true" style:font-name="Verdana" fo:font-size="10pt" fo:letter-spacing="normal" fo:language="pt" fo:country="BR" fo:font-style="normal" style:font-size-asian="10pt" style:font-style-asian="normal" style:font-name-complex="Times New Roman" style:font-size-complex="10pt" style:font-style-complex="normal"/>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style:use-window-font-color="true" style:font-name="Verdana" fo:font-size="10pt" fo:letter-spacing="normal" fo:language="pt" fo:country="BR" fo:font-style="normal" style:font-size-asian="10pt" style:font-style-asian="normal" style:font-name-complex="Times New Roman" style:font-size-complex="10pt"/>
    </style:style>
    <style:style style:name="P23" style:family="paragraph" style:parent-style-name="Standard">
      <style:paragraph-properties fo:margin-left="0cm" fo:margin-right="0cm" fo:margin-top="0cm" fo:margin-bottom="0cm" style:contextual-spacing="false" fo:line-height="100%" fo:text-align="justify" style:justify-single-word="false" fo:orphans="0" fo:widows="0" fo:text-indent="2.501cm" style:auto-text-indent="false" style:text-autospace="none"/>
      <style:text-properties fo:font-variant="normal" fo:text-transform="none" style:use-window-font-color="true" style:font-name="Verdana" fo:font-size="10pt" fo:letter-spacing="normal" fo:language="pt" fo:country="BR" fo:font-style="normal" style:font-size-asian="10pt" style:font-style-asian="normal" style:font-name-complex="Times New Roman" style:font-size-complex="11pt" style:font-style-complex="normal"/>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style:use-window-font-color="true" style:font-name="Verdana" fo:font-size="10pt" fo:letter-spacing="normal" fo:language="pt" fo:country="BR" fo:font-style="normal" fo:font-weight="normal" style:font-size-asian="10pt" style:font-style-asian="normal" style:font-weight-asian="normal" style:font-name-complex="Times New Roman" style:font-size-complex="10pt" style:font-style-complex="normal" style:font-weight-complex="normal"/>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style:use-window-font-color="true" style:font-name="Verdana" fo:font-size="10pt" fo:letter-spacing="normal" fo:language="pt" fo:country="BR" fo:font-style="normal" fo:font-weight="normal" style:font-size-asian="10pt" style:font-style-asian="normal" style:font-weight-asian="normal" style:font-name-complex="Times New Roman" style:font-size-complex="10pt"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style:use-window-font-color="true" style:font-name="Verdana" fo:font-size="10pt" fo:letter-spacing="normal" fo:language="pt" fo:country="BR" fo:font-weight="normal" style:font-size-asian="10pt" style:font-weight-asian="normal" style:font-name-complex="Times New Roman" style:font-size-complex="10pt" style:font-weight-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style:use-window-font-color="true" style:font-name="Verdana" fo:font-size="10pt" fo:letter-spacing="normal" style:font-size-asian="10pt" style:font-name-complex="Times New Roman" style:font-size-complex="10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style:font-name="Verdana" fo:font-size="10pt" fo:letter-spacing="normal" fo:font-style="normal" fo:font-weight="normal" style:font-size-asian="10pt" style:font-style-asian="normal" style:font-weight-asian="normal" style:font-name-complex="Times New Roman" style:font-size-complex="10pt" style:font-weight-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style:font-name="Verdana" fo:font-size="10pt" fo:letter-spacing="normal" fo:font-style="normal" style:font-size-asian="10pt" style:font-style-asian="normal" style:font-name-complex="Times New Roman" style:font-size-complex="10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fo:color="#000000" style:font-name="Verdana" fo:font-size="10pt" fo:letter-spacing="normal" fo:font-style="normal" fo:font-weight="normal" style:font-size-asian="10pt" style:font-style-asian="normal" style:font-weight-asian="normal" style:font-name-complex="Times New Roman" style:font-size-complex="10pt" style:font-weight-complex="bold"/>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fo:color="#800000" style:font-name="Verdana" fo:font-size="10pt" fo:letter-spacing="normal" fo:font-style="normal" fo:font-weight="normal" style:font-size-asian="10pt" style:font-style-asian="normal" style:font-weight-asian="normal" style:font-name-complex="Times New Roman" style:font-size-complex="10pt" style:font-weight-complex="normal"/>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variant="normal" fo:text-transform="none" fo:color="#800000" style:font-name="Verdana" fo:font-size="10pt" fo:letter-spacing="normal" fo:language="pt" fo:country="BR" fo:font-style="normal" fo:font-weight="normal" style:font-size-asian="10pt" style:font-style-asian="normal" style:font-weight-asian="normal" style:font-name-complex="Times New Roman" style:font-size-complex="10pt"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use-window-font-color="true" style:font-name="Verdana" fo:font-size="10pt" style:font-size-asian="10pt" style:font-size-complex="10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800000" style:font-name="Verdana" fo:font-size="10pt" fo:font-weight="normal" style:font-size-asian="10pt" style:font-weight-asian="normal" style:font-size-complex="10pt" style:font-weight-complex="normal"/>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3cm" style:auto-text-indent="false"/>
      <style:text-properties style:font-name="Verdana" fo:font-size="10pt" style:font-size-asian="10pt" style:font-size-complex="10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3cm" style:auto-text-indent="false"/>
      <style:text-properties style:font-name="Verdana" fo:font-size="10pt" fo:font-weight="normal" style:font-name-asian="TimesNewRomanPSMT" style:font-size-asian="10pt" style:font-weight-asian="normal" style:font-size-complex="10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3cm" style:auto-text-indent="false"/>
      <style:text-properties fo:color="#000000" style:font-name="Verdana" fo:font-size="10pt" style:font-size-asian="10pt" style:font-size-complex="10pt" style:font-weight-complex="bold"/>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2.461cm" style:auto-text-indent="false"/>
      <style:text-properties style:font-name="Verdana" fo:font-size="10pt" style:font-size-asian="10pt" style:font-size-complex="10pt"/>
    </style:style>
    <style:style style:name="P39" style:family="paragraph" style:parent-style-name="Standard">
      <style:paragraph-properties fo:margin-left="11.033cm" fo:margin-right="0cm" fo:margin-top="0cm" fo:margin-bottom="0cm" style:contextual-spacing="false" fo:line-height="100%" fo:text-align="justify" style:justify-single-word="false" fo:text-indent="0cm" style:auto-text-indent="false">
        <style:tab-stops>
          <style:tab-stop style:position="12.284cm"/>
        </style:tab-stops>
      </style:paragraph-properties>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2.554cm" style:auto-text-indent="false"/>
      <style:text-properties style:font-name="Verdana" fo:font-size="10pt" style:font-size-asian="10pt" style:font-size-complex="10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2.554cm" style:auto-text-indent="false"/>
      <style:text-properties style:font-name="Verdana" fo:font-size="10pt" fo:font-weight="normal" style:font-size-asian="10pt" style:font-weight-asian="normal" style:font-size-complex="10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fo:font-variant="normal" fo:text-transform="none" style:use-window-font-color="true" style:font-name="Verdana" fo:font-size="10pt" fo:letter-spacing="normal" fo:language="pt" fo:country="BR" fo:font-style="normal" style:font-size-asian="10pt" style:font-style-asian="normal" style:font-name-complex="Times New Roman" style:font-size-complex="10pt" style:font-style-complex="normal"/>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style:font-name="Verdana" fo:font-size="10pt" style:font-size-asian="10pt" style:font-size-complex="10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2.566cm" style:auto-text-indent="false"/>
      <style:text-properties style:font-name="Verdana" fo:font-size="10pt" style:font-size-asian="10pt" style:font-size-complex="10pt"/>
    </style:style>
    <style:style style:name="P45" style:family="paragraph" style:parent-style-name="Heading_20_1">
      <style:paragraph-properties fo:margin-top="0cm" fo:margin-bottom="0cm" style:contextual-spacing="false" fo:line-height="100%">
        <style:tab-stops>
          <style:tab-stop style:position="0cm"/>
          <style:tab-stop style:position="1.251cm"/>
        </style:tab-stops>
      </style:paragraph-properties>
      <style:text-properties style:font-name="Verdana" fo:font-size="10pt" style:font-size-asian="10pt" style:font-name-complex="Times New Roman" style:font-size-complex="10pt"/>
    </style:style>
    <style:style style:name="P46" style:family="paragraph" style:parent-style-name="Heading_20_1">
      <style:paragraph-properties fo:margin-left="9.999cm" fo:margin-right="0cm" fo:margin-top="0cm" fo:margin-bottom="0cm" style:contextual-spacing="false" fo:line-height="100%" fo:text-align="justify" style:justify-single-word="false" fo:text-indent="0cm" style:auto-text-indent="false">
        <style:tab-stops/>
      </style:paragraph-properties>
      <style:text-properties style:font-name="Verdana" fo:font-size="10pt" fo:font-weight="normal" style:font-size-asian="10pt" style:font-weight-asian="normal" style:font-name-complex="Times New Roman" style:font-size-complex="10pt"/>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026cm" style:auto-text-indent="false"/>
      <style:text-properties fo:font-variant="normal" fo:text-transform="none" style:use-window-font-color="true" style:font-name="Verdana" fo:font-size="10pt" fo:letter-spacing="normal" fo:font-style="normal" fo:font-weight="bold" style:font-name-asian="TimesNewRomanPSMT" style:font-size-asian="10pt" style:font-style-asian="normal" style:font-weight-asian="bold" style:font-name-complex="Times New Roman" style:font-size-complex="10pt" style:font-style-complex="normal" style:font-weight-complex="bold"/>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026cm" style:auto-text-indent="false"/>
      <style:text-properties fo:font-variant="normal" fo:text-transform="none" style:use-window-font-color="true" style:font-name="Times New Roman" fo:font-size="12pt" fo:letter-spacing="normal" fo:font-style="italic" style:text-underline-style="solid" style:text-underline-width="auto" style:text-underline-color="font-color" fo:font-weight="normal" officeooo:paragraph-rsid="001664f1" style:font-name-asian="TimesNewRomanPSMT" style:font-size-asian="10.5pt" style:font-style-asian="italic" style:font-weight-asian="normal" style:font-name-complex="Times New Roman" style:font-size-complex="12pt" style:font-style-complex="italic" style:font-weight-complex="normal"/>
    </style:style>
    <style:style style:name="T1" style:family="text">
      <style:text-properties style:font-name="Verdana" fo:font-size="9pt" fo:font-weight="bold" style:font-size-asian="9pt" style:font-weight-asian="bold" style:font-name-complex="Arial" style:font-size-complex="9pt" style:font-weight-complex="bold"/>
    </style:style>
    <style:style style:name="T2" style:family="text">
      <style:text-properties fo:color="#000000"/>
    </style:style>
    <style:style style:name="T3" style:family="text">
      <style:text-properties fo:color="#000000" fo:language="pt" fo:country="PT"/>
    </style:style>
    <style:style style:name="T4" style:family="text">
      <style:text-properties fo:color="#000000" fo:language="pt" fo:country="PT" fo:font-weight="normal" style:font-weight-asian="normal" style:font-weight-complex="normal"/>
    </style:style>
    <style:style style:name="T5" style:family="text">
      <style:text-properties fo:color="#000000" fo:font-weight="normal" style:font-weight-asian="normal"/>
    </style:style>
    <style:style style:name="T6" style:family="text">
      <style:text-properties fo:color="#000000" fo:font-weight="normal" style:font-weight-asian="normal" style:font-weight-complex="normal"/>
    </style:style>
    <style:style style:name="T7" style:family="text">
      <style:text-properties fo:color="#000000" fo:font-weight="bold" style:font-weight-asian="bold" style:font-weight-complex="bold"/>
    </style:style>
    <style:style style:name="T8" style:family="text">
      <style:text-properties fo:color="#000000" style:font-name="Verdana" fo:font-size="10pt" fo:font-weight="bold" style:font-size-asian="10pt" style:font-weight-asian="bold" style:font-name-complex="Times New Roman" style:font-size-complex="10pt" style:font-weight-complex="bold"/>
    </style:style>
    <style:style style:name="T9" style:family="text">
      <style:text-properties style:use-window-font-color="true"/>
    </style:style>
    <style:style style:name="T10" style:family="text">
      <style:text-properties style:use-window-font-color="true" fo:font-weight="bold" style:font-weight-asian="bold" style:font-weight-complex="bold"/>
    </style:style>
    <style:style style:name="T11" style:family="text">
      <style:text-properties style:use-window-font-color="true" fo:font-weight="normal" style:font-weight-asian="normal" style:font-weight-complex="normal"/>
    </style:style>
    <style:style style:name="T12" style:family="text">
      <style:text-properties style:use-window-font-color="true" fo:language="pt" fo:country="BR" fo:font-weight="normal" style:font-weight-asian="normal" style:font-weight-complex="normal"/>
    </style:style>
    <style:style style:name="T13" style:family="text">
      <style:text-properties style:use-window-font-color="true" style:font-name-complex="Times New Roman" style:font-weight-complex="normal"/>
    </style:style>
    <style:style style:name="T14" style:family="text">
      <style:text-properties style:use-window-font-color="true" style:font-name="Verdana" fo:font-size="10pt" fo:font-weight="bold" style:font-size-asian="10pt" style:font-weight-asian="bold" style:font-name-complex="Times New Roman" style:font-size-complex="10pt" style:font-weight-complex="bold"/>
    </style:style>
    <style:style style:name="T15" style:family="text">
      <style:text-properties style:use-window-font-color="true" style:font-name="Verdana" fo:font-size="10pt" style:font-size-asian="10pt" style:font-size-complex="10pt" style:font-weight-complex="bold"/>
    </style:style>
    <style:style style:name="T16" style:family="text">
      <style:text-properties fo:font-variant="normal" fo:text-transform="none" style:use-window-font-color="true" fo:letter-spacing="normal" fo:font-style="normal" style:font-style-asian="normal" style:font-name-complex="Times New Roman" style:font-weight-complex="normal"/>
    </style:style>
    <style:style style:name="T17" style:family="text">
      <style:text-properties fo:font-variant="normal" fo:text-transform="none" style:use-window-font-color="true" fo:letter-spacing="normal" fo:font-style="normal" fo:font-weight="normal" style:font-style-asian="normal" style:font-weight-asian="normal" style:font-name-complex="Times New Roman" style:font-weight-complex="normal"/>
    </style:style>
    <style:style style:name="T18" style:family="text">
      <style:text-properties fo:font-variant="normal" fo:text-transform="none" style:use-window-font-color="true" fo:letter-spacing="normal" fo:font-style="normal" fo:font-weight="normal" style:font-style-asian="normal" style:font-weight-asian="normal" style:font-name-complex="Times New Roman" style:font-style-complex="normal" style:font-weight-complex="normal"/>
    </style:style>
    <style:style style:name="T19" style:family="text">
      <style:text-properties fo:font-variant="normal" fo:text-transform="none" style:use-window-font-color="true" fo:letter-spacing="normal" fo:font-style="normal" fo:font-weight="bold" style:font-style-asian="normal" style:font-weight-asian="bold" style:font-name-complex="Times New Roman" style:font-weight-complex="bold"/>
    </style:style>
    <style:style style:name="T20" style:family="text">
      <style:text-properties fo:font-variant="normal" fo:text-transform="none" style:use-window-font-color="true" fo:letter-spacing="normal" fo:language="pt" fo:country="BR" fo:font-style="normal" fo:font-weight="normal" style:font-style-asian="normal" style:font-weight-asian="normal" style:font-name-complex="Times New Roman" style:font-weight-complex="normal"/>
    </style:style>
    <style:style style:name="T21" style:family="text">
      <style:text-properties fo:font-variant="normal" fo:text-transform="none" style:use-window-font-color="true" fo:letter-spacing="normal" fo:language="pt" fo:country="BR" fo:font-style="normal" fo:font-weight="normal" style:font-style-asian="normal" style:font-weight-asian="normal" style:font-name-complex="Times New Roman" style:font-style-complex="normal" style:font-weight-complex="normal"/>
    </style:style>
    <style:style style:name="T22" style:family="text">
      <style:text-properties fo:font-variant="normal" fo:text-transform="none" style:use-window-font-color="true" fo:letter-spacing="normal" fo:language="pt" fo:country="BR" fo:font-style="normal" fo:font-weight="bold" style:font-style-asian="normal" style:font-weight-asian="bold" style:font-name-complex="Times New Roman" style:font-style-complex="normal" style:font-weight-complex="bold"/>
    </style:style>
    <style:style style:name="T23" style:family="text">
      <style:text-properties fo:font-variant="normal" fo:text-transform="none" style:use-window-font-color="true" style:font-name="Verdana" fo:font-size="10pt" fo:letter-spacing="normal" fo:font-style="normal" fo:font-weight="bold" style:font-size-asian="10pt" style:font-style-asian="normal" style:font-weight-asian="bold" style:font-name-complex="Times New Roman" style:font-size-complex="10pt" style:font-weight-complex="bold"/>
    </style:style>
    <style:style style:name="T24" style:family="text">
      <style:text-properties fo:font-variant="normal" fo:text-transform="none" fo:color="#000000" fo:letter-spacing="normal" fo:font-style="normal" fo:font-weight="normal" style:font-style-asian="normal" style:font-weight-asian="normal" style:font-name-complex="Times New Roman" style:font-weight-complex="normal"/>
    </style:style>
    <style:style style:name="T25" style:family="text">
      <style:text-properties fo:font-variant="normal" fo:text-transform="none" fo:color="#000000" fo:letter-spacing="normal" fo:font-style="normal" fo:font-weight="bold" style:font-style-asian="normal" style:font-weight-asian="bold" style:font-name-complex="Times New Roman" style:font-weight-complex="bold"/>
    </style:style>
    <style:style style:name="T26" style:family="text">
      <style:text-properties style:font-weight-complex="bold"/>
    </style:style>
    <style:style style:name="T27" style:family="text">
      <style:text-properties fo:font-weight="normal" style:font-name-asian="TimesNewRomanPSMT" style:font-weight-asian="normal"/>
    </style:style>
    <style:style style:name="T28" style:family="text">
      <style:text-properties fo:font-weight="normal" style:font-name-asian="TimesNewRomanPSMT" style:font-weight-asian="normal" style:font-weight-complex="normal"/>
    </style:style>
    <style:style style:name="T29" style:family="text">
      <style:text-properties fo:font-weight="normal" style:font-weight-asian="normal"/>
    </style:style>
    <style:style style:name="T30" style:family="text">
      <style:text-properties fo:font-weight="normal" style:font-weight-asian="normal" style:font-weight-complex="normal"/>
    </style:style>
    <style:style style:name="T31" style:family="text">
      <style:text-properties fo:font-weight="normal" style:font-weight-asian="normal" style:font-style-complex="normal" style:font-weight-complex="normal"/>
    </style:style>
    <style:style style:name="T32" style:family="text">
      <style:text-properties fo:font-weight="normal" style:font-weight-asian="normal" style:font-name-complex="Times New Roman" style:font-size-complex="11pt" style:font-weight-complex="normal"/>
    </style:style>
    <style:style style:name="T33" style:family="text">
      <style:text-properties fo:font-weight="normal" style:font-weight-asian="normal" style:font-name-complex="Times New Roman" style:font-weight-complex="normal"/>
    </style:style>
    <style:style style:name="T34" style:family="text">
      <style:text-properties fo:font-weight="normal" style:font-weight-asian="normal"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name-complex="Times New Roman" style:font-weight-complex="bold"/>
    </style:style>
    <style:style style:name="T37" style:family="text">
      <style:text-properties fo:language="pt" fo:country="BR"/>
    </style:style>
    <style:style style:name="T38" style:family="text">
      <style:text-properties fo:language="pt" fo:country="BR" fo:font-weight="normal" style:font-weight-asian="normal" style:font-weight-complex="normal"/>
    </style:style>
    <style:style style:name="T39" style:family="text">
      <style:text-properties fo:language="pt" fo:country="BR" fo:font-weight="normal" style:font-weight-asian="normal" style:font-style-complex="normal" style:font-weight-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style:font-style-asian="normal" style:font-style-complex="normal"/>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color="#800000" fo:font-weight="normal" style:font-weight-asian="normal" style:font-weight-complex="normal"/>
    </style:style>
    <style:style style:name="T45" style:family="text">
      <style:text-properties officeooo:rsid="001664f1"/>
    </style:style>
    <style:style style:name="T46" style:family="text">
      <style:text-properties fo:font-size="12pt" style:font-size-asian="10.5pt" style:font-size-complex="12pt"/>
    </style:style>
    <style:style style:name="fr1" style:family="graphic" style:parent-style-name="Graphics">
      <style:graphic-properties fo:margin-left="0cm" fo:margin-right="0cm" style:vertical-pos="middle" style:vertical-rel="text"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PORTARIA PR/MA/Nº 64 <text:s/>DE 30 <text:s/>DE SETEMBRO DE 2014.</text:h>
      <text:h text:style-name="P46" text:outline-level="1"/>
      <text:p text:style-name="P4"/>
      <text:p text:style-name="P4"/>
      <text:p text:style-name="P39"><text:span text:style-name="T8">Dispõe, no âmbito da PR</text:span><text:span text:style-name="T8">MA</text:span>,<text:span text:style-name="T8"> sobre regras </text:span><text:span text:style-name="T14">de substituição de ofícios, em atenção ao disposto na Lei 13.024, de 26 de Agosto de 2014, que institui </text:span><text:span text:style-name="T23">gratificação por exercício cumulativo de ofícios dos membros do Ministério Público da União</text:span><text:span text:style-name="T15">.</text:span></text:p>
      <text:p text:style-name="P35"/>
      <text:p text:style-name="P8"/>
      <text:p text:style-name="P8"/>
      <text:p text:style-name="P8"/>
      <text:p text:style-name="P40">A PROCURADORA-CHEFE DA PROCURADORIA DA <text:span text:style-name="T26">REPÚBLICA NO ESTADO D</text:span><text:span text:style-name="T26">O MARANHÃO</text:span><text:span text:style-name="T27">, no uso da competência conferida pela </text:span><text:span text:style-name="T29">Portaria PGR nº 88/2007,</text:span></text:p>
      <text:p text:style-name="P41"/>
      <text:p text:style-name="P11">CONSIDERANDO o disposto na Lei 13.024/2014, que<text:span text:style-name="T13"> institui </text:span><text:span text:style-name="T16">gratificação por exercício cumulativo de ofícios dos membros do Ministério Público da União;</text:span></text:p>
      <text:p text:style-name="P28"><text:span text:style-name="T9">CONSIDERANDO que referido diploma estabelece, em seu artigo 2º, que a</text:span><text:span text:style-name="T2"> gratificação será devida aos membros do Ministério Público da União que forem designados em substituição, na forma do regulamento, desde que a designação importe acumulação de ofícios por período superior a 3 (três) dias úteis;</text:span></text:p>
      <text:p text:style-name="P28"><text:span text:style-name="T2">CONSIDERANDO que o</text:span><text:span text:style-name="T9"> §3º do mencionado artigo estabelece que a</text:span><text:span text:style-name="T3">s designações previstas por exercício cumulativo de ofícios devem recair em membro específico, vedado o pagamento em caso de designação simultânea e o rateio da gratificação;</text:span></text:p>
      <text:p text:style-name="P29"><text:span text:style-name="T4">CONSIDERANDO a regulamentaçã</text:span><text:span text:style-name="T4">o </text:span><text:span text:style-name="T4">contida no Ato Conjunto nº 01/2014 do Procurador-Geral da República e do Conselho de Assessoramento Superior</text:span><text:span text:style-name="T10"> </text:span><text:span text:style-name="T11">do Ministério Público da União;</text:span></text:p>
      <text:p text:style-name="P15">CONSIDERANDO o teor da Instrução Normativa nº 01/2014 do Secretário-Geral do Ministério Público da União, que dispõe sobre os procedimentos para o pagamento de gratificação por exercício cumulativo de ofícios dos membros do MPU;</text:p>
      <text:p text:style-name="P15">CONSIDERANDO o teor da Portaria PGR nº 740/2014, que delega competência aos Procuradores Chefes das unidades do MPF para designar membros em substituição para fins de acumulação de ofícios no âmbito de suas respectivas unidades;</text:p>
      <text:p text:style-name="P30">CONSIDERANDO as deliberações tomadas, em 29 de setembro de 2014, em reunião extraordinária do colégio de Procuradores da Repúblicas lotados na PRMA;</text:p>
      <text:p text:style-name="P30"/>
      <text:p text:style-name="P11"/>
      <text:p text:style-name="P9">RESOLVE:</text:p>
      <text:p text:style-name="P9"/>
      <text:p text:style-name="P38"><text:span text:style-name="T34">editar a presente Portaria</text:span><text:span text:style-name="T29">, na forma que segue:</text:span></text:p>
      <text:p text:style-name="P37"/>
      <text:p text:style-name="P8"><text:span text:style-name="T7">Art. 1º.</text:span><text:span text:style-name="T5"> A presente portaria aplica-se nas hipóteses de afastamentos de Procurador da República lotado nas unidades da Procuradoria da República no Estado do </text:span><text:span text:style-name="T5">Maranhão</text:span><text:span text:style-name="T5"> que, na forma da Lei 13.024/2014 e d</text:span><text:span text:style-name="T20">o Ato Conjunto PGR/CASMPU nº 01/2014</text:span><text:span text:style-name="T17">, ensejem o direito ao recebimento de gratificação por acumulação de ofícios.</text:span></text:p>
      <text:p text:style-name="P8"/>
      <text:p text:style-name="P8"><text:span text:style-name="T19">§ 1º.</text:span><text:span text:style-name="T17"> S</text:span><text:span text:style-name="T20">erá designado membro para atuar em substituição quando um ofício </text:span><text:soft-page-break/><text:span text:style-name="T20">estiver vago, quando um ofício estiver provido com designação suspensa, quando um ofício estiver com desoneração parcial de carga de trabalho em virtude de decisão dos órgãos da administração superior e quando o titular de um ofício provido estiver em gozo de férias, licenciado, afastado, ou, por qualquer motivo, ausente por período superior a 3 (três) dias úteis;</text:span></text:p>
      <text:p text:style-name="P25"/>
      <text:p text:style-name="P43"><text:span text:style-name="T19">§ 2º. </text:span><text:span text:style-name="T17">A presente portaria não se aplica:</text:span></text:p>
      <text:p text:style-name="P43"><text:span text:style-name="T19">I</text:span><text:span text:style-name="T17"> – para substituições por períodos de até 3 (três) dias</text:span><text:span text:style-name="T24"> úteis;</text:span></text:p>
      <text:p text:style-name="P43"><text:span text:style-name="T25">II </text:span><text:span text:style-name="T24">– para afastamentos sem prejuízo de distribuição;</text:span></text:p>
      <text:p text:style-name="P43"><text:span text:style-name="T25">III</text:span><text:span text:style-name="T24"> – para as hipóteses de dispensa de distribuição nos dias anteriores ao afastamento por férias;</text:span></text:p>
      <text:p text:style-name="P44"><text:span text:style-name="T25">I</text:span><text:span text:style-name="T25">V</text:span><text:span text:style-name="T24"> – <text:s/>em relação aos feitos da Procuradoria Regional Eleitoral, na forma do art. 66, III, do </text:span><text:span text:style-name="T18">do </text:span><text:span text:style-name="T21">Ato Conjunto PGR/CASMPU nº 01/2014, salvo quando houver designação para este ofício em substituição que importe acumulação;</text:span></text:p>
      <text:p text:style-name="P43"><text:span text:style-name="T22">V –</text:span><text:span text:style-name="T21"> substituição em feitos determinados;</text:span></text:p>
      <text:p text:style-name="P43"><text:span text:style-name="T22">VI –</text:span><text:span text:style-name="T21"> atuação conjunta de membros do Ministério Público Federal;</text:span></text:p>
      <text:p text:style-name="P43"><text:span text:style-name="T22">VIII –</text:span><text:span text:style-name="T21"> atuação em regime de plantão; </text:span></text:p>
      <text:p text:style-name="P42"><text:span text:style-name="T35">IX –</text:span><text:span text:style-name="T30"> atuação durante o período de gozo do abono pecuniário previsto no §3º do art. 220, segunda parte, da Lei Complementar nº 75, de 20 de maio de 1993;</text:span></text:p>
      <text:p text:style-name="P23"><text:span text:style-name="T35">X</text:span><text:span text:style-name="T35"> –</text:span><text:span text:style-name="T30"> nos afastamentos legais de Procurador da República em unidade de um único ofício, ressalvado o disposto no art. 52 do Ato Conjunto PGR/CASMPU nº 1/2014;</text:span></text:p>
      <text:p text:style-name="P8"/>
      <text:p text:style-name="P29"><text:span text:style-name="T7">§ 3º. </text:span><text:span text:style-name="T6">Na forma do art. 56 do </text:span><text:span text:style-name="T12">Ato Conjunto PGR/CASMPU nº 01/2014, o afastamento de membro a serviço por mais de 3 (três) dias úteis, importará em prejuízo de suas atribuições no ofício de origem e a designação de membro em substituição.</text:span></text:p>
      <text:p text:style-name="P8"/>
      <text:p text:style-name="P22"><text:span text:style-name="T35">§ 4º.</text:span><text:span text:style-name="T30"> A designação para substituição que importe deslocamento do membro de sua sede funcional não admitirá acumulação das atribuições em substituição com aquelas afetas ao ofício originário, na forma do art. 32 do Ato Conjunto PGR/CASMPU nº 01/2014.</text:span></text:p>
      <text:p text:style-name="P8"/>
      <text:p text:style-name="P29"><text:span text:style-name="T7">§ 5º</text:span><text:span text:style-name="T6">. </text:span><text:span text:style-name="T11">Nas hipóteses de afastamento que não ensejem o pagamento da gratificação, aplicar-se-ão as regras ordinárias de substituição, cabendo ao respectivo </text:span><text:span text:style-name="T11">substituto automático a adoção das providências consideradas urgentes e a realização das audiências judiciais mediante compensação.</text:span></text:p>
      <text:p text:style-name="P8"/>
      <text:p text:style-name="P8"/>
      <text:p text:style-name="P10"><text:span text:style-name="T35">Art. 2º.</text:span> <text:span text:style-name="T30">Não haverá designação para atuação em substituição:</text:span></text:p>
      <text:p text:style-name="P8"/>
      <text:p text:style-name="P8"><text:span text:style-name="T36">I –</text:span><text:span text:style-name="T33"> de membro que se ausentar de sua unidade para a realização de audiências e atuação em processos e procedimentos em curso perante Subseção Judiciária em que não exista Procuradoria da República no Município, sempre que o período de deslocamento não for superior a 3 (três) dias úteis;</text:span></text:p>
      <text:p text:style-name="P18"><text:span text:style-name="T35">II –</text:span><text:span text:style-name="T30"> nos afastamentos legais de Procurador da República em unidade de um único ofício, ressalvado o disposto no art. 52 do Ato Conjunto PGR/CASMPU nº 1/2014.</text:span></text:p>
      <text:p text:style-name="P8"/>
      <text:p text:style-name="P19"><text:span text:style-name="T35">Parágrafo único.</text:span><text:span text:style-name="T30"> Aplicar-se-á às hipóteses de deslocamentos acima mencionadas o regime de itinerância.</text:span></text:p>
      <text:p text:style-name="P16"/>
      <text:p text:style-name="P12"/>
      <text:p text:style-name="P18"><text:span text:style-name="T35">Art. 3º.</text:span><text:span text:style-name="T30"> A designação para atuar em substituição recairá em membro específico e, considerando os diferentes períodos de afastamento, na PR</text:span><text:span text:style-name="T30">MA</text:span><text:span text:style-name="T30">, será </text:span><text:span text:style-name="T30">de até no </text:span><text:span text:style-name="T30">máximo </text:span><text:span text:style-name="T30">10</text:span><text:span text:style-name="T30"> (</text:span><text:span text:style-name="T30">dez</text:span><text:span text:style-name="T30">) dias corridos.</text:span></text:p>
      <text:p text:style-name="P14"><text:soft-page-break/></text:p>
      <text:p text:style-name="P18"><text:span text:style-name="T35">§ 1º</text:span><text:span text:style-name="T30">. Na hipótese de afastamento</text:span><text:span text:style-name="T30"> superior a </text:span><text:span text:style-name="T30">60</text:span><text:span text:style-name="T30"> (</text:span><text:span text:style-name="T30">sesenta</text:span><text:span text:style-name="T30">) dias, </text:span><text:span text:style-name="T30">ofício vago, ofício provido com designação suspensa e ofício </text:span><text:span text:style-name="T38">com desoneração parcial de carga de trabalho em virtude de decisão dos órgãos da administração superior, dar-se-á a substituição pelo período de </text:span><text:span text:style-name="T38">10</text:span><text:span text:style-name="T30"> (</text:span><text:span text:style-name="T30">dez</text:span><text:span text:style-name="T30">) dias corridos;</text:span></text:p>
      <text:p text:style-name="P14"/>
      <text:p text:style-name="P18"><text:span text:style-name="T35">§ 2º.</text:span><text:span text:style-name="T30"> Na hipótese do parágrafo anterior, caso o período de afastamento seja previamente determinado, </text:span><text:span text:style-name="T30">a</text:span><text:span text:style-name="T30"> duração da substituição poderá ser específic</text:span><text:span text:style-name="T30">a</text:span><text:span text:style-name="T30">, mediante a elaboração de lista prévia, homologada pelo colegiado da unidade;</text:span></text:p>
      <text:p text:style-name="P32"/>
      <text:p text:style-name="P14"/>
      <text:p text:style-name="P18"><text:span text:style-name="T35">Art. 4º. </text:span><text:span text:style-name="T30">A designação para atuar em substituição na PR</text:span><text:span text:style-name="T30">MA</text:span><text:span text:style-name="T30"> será realizada entre Procuradores da República dispostos em escala </text:span><text:span text:style-name="T30">trimestral</text:span><text:span text:style-name="T30">, iniciando-se a cada mês de Janeiro, nas seguintes listas:</text:span></text:p>
      <text:p text:style-name="P14"/>
      <text:p text:style-name="P8"><text:span text:style-name="T19">I</text:span><text:span text:style-name="T17"> – Lista Principal.</text:span></text:p>
      <text:p text:style-name="P8"><text:span text:style-name="T19">II</text:span><text:span text:style-name="T17"> – Lista Ofício Vago.</text:span></text:p>
      <text:p text:style-name="P8"><text:span text:style-name="T19">III</text:span><text:span text:style-name="T17"> – Lista Ofício Chefia.</text:span></text:p>
      <text:p text:style-name="P18"><text:span text:style-name="T35">IV</text:span><text:span text:style-name="T30"> – Lista Exclusividade PRE.</text:span></text:p>
      <text:p text:style-name="P15"/>
      <text:p text:style-name="P18"><text:span text:style-name="T35">§ </text:span><text:span text:style-name="T35">1</text:span><text:span text:style-name="T35">º. </text:span><text:span text:style-name="T30">A Lista Principal será dividida em dois grupos: ofícios de combate ao crime e </text:span><text:span text:style-name="T30">à</text:span><text:span text:style-name="T30"> improbidade e ofícios cíveis. A substituição se dará preferencialmente entre os repectivos integrantes de cada grupo, </text:span><text:span text:style-name="T30">tendo em vista a especificidade temática</text:span><text:span text:style-name="T30">;</text:span></text:p>
      <text:p text:style-name="P15"/>
      <text:p text:style-name="P18"><text:span text:style-name="T35">§ </text:span><text:span text:style-name="T35">2</text:span><text:span text:style-name="T35">º.</text:span><text:span text:style-name="T30"> Cada lista </text:span><text:span text:style-name="T30">trimestral</text:span><text:span text:style-name="T30"> será elaborada pelo Gabinete da Chefia, obedecendo a sequência da ordem numérica dos ofícios da unidade, e publicada na intranet da PR</text:span><text:span text:style-name="T30">MA</text:span><text:span text:style-name="T30"> no prazo de 05 (cinco) dias antes do início do respectivo </text:span><text:span text:style-name="T30">trimestre</text:span><text:span text:style-name="T30">;</text:span></text:p>
      <text:p text:style-name="P14"/>
      <text:p text:style-name="P18"><text:span text:style-name="T35">§ </text:span><text:span text:style-name="T35">3</text:span><text:span text:style-name="T35">º.</text:span><text:span text:style-name="T30"> Encerrado cada </text:span><text:span text:style-name="T30">trimestre</text:span><text:span text:style-name="T30">, a lista relacionada ao período seguinte será formada obedecendo à sequencia numérica dos respectivos ofícios, inciando-se o período com o último ofício da lista anterior que não tiver substituído, </text:span><text:span text:style-name="T30">salvo em caso de necessidade de compensação;</text:span></text:p>
      <text:p text:style-name="P15"/>
      <text:p text:style-name="P18"><text:span text:style-name="T35">§ </text:span><text:span text:style-name="T35">4</text:span><text:span text:style-name="T35">º. </text:span><text:span text:style-name="T30">A cada </text:span><text:span text:style-name="T30">trimestre</text:span><text:span text:style-name="T30"> serão efetuados cálculos para apurar o saldo de substituições </text:span><text:span text:style-name="T30">de modo a garantir, </text:span><text:span text:style-name="T30">tanto quanto possível, a equanimidade das substituições;</text:span></text:p>
      <text:p text:style-name="P15"/>
      <text:p text:style-name="P18"><text:span text:style-name="T35">§ 5º.</text:span><text:span text:style-name="T30"> O membro que se afastou voluntariamente das listas de substituições não tem direito a compensação de que trata o parágrafo anterior.</text:span></text:p>
      <text:p text:style-name="P14"/>
      <text:p text:style-name="P14"/>
      <text:p text:style-name="P18"><text:span text:style-name="T35">Art. 5º.</text:span><text:span text:style-name="T30"> O membro integrante da lista </text:span><text:span text:style-name="T30">trimestral</text:span><text:span text:style-name="T30"> que, designado para substituição, desistir dela expressamente, perderá sua posição nesta lista, retornando, no mesmo período, apenas se iniciado novo ciclo, segundo a ordem numérica de colocação de todos os ofícios.</text:span></text:p>
      <text:p text:style-name="P15"/>
      <text:p text:style-name="P18"><text:span text:style-name="T35">§ </text:span><text:span text:style-name="T35">1</text:span><text:span text:style-name="T35">º. </text:span><text:span text:style-name="T30"><text:s/>Será excluído da listagem apenas o ofício do membro que manifestar, expressamente, para cada período </text:span><text:span text:style-name="T30">trimestre</text:span><text:span text:style-name="T30"> ou outro maior predeterminado, seu desejo de não participar do regime de substituição,</text:span><text:span text:style-name="T30"> </text:span><text:span text:style-name="T30">até o dia 20 do mês que anteceda o início do respectivo </text:span><text:span text:style-name="T30">trimestre</text:span><text:span text:style-name="T30">, por meio de comunicação eletrônica ou memorando dirigida ao Procurador-Chefe;</text:span></text:p>
      <text:p text:style-name="P14"/>
      <text:p text:style-name="P18"><text:span text:style-name="T35">§ </text:span><text:span text:style-name="T35">2</text:span><text:span text:style-name="T35">º.</text:span><text:span text:style-name="T30"> Decorrido o período de afastamento voluntário do membro, na forma </text:span><text:soft-page-break/><text:span text:style-name="T30">prevista no parágrafo pregresso, este retornará à escala de substituição, nas respectivas listas, na posição numérica original, independente da preferência que dispunha no período abdicado.</text:span></text:p>
      <text:p text:style-name="P15"/>
      <text:p text:style-name="P14"/>
      <text:p text:style-name="P18"><text:span text:style-name="T35">Art. 6º. </text:span><text:span text:style-name="T30">Considerando o previsto no parágrafo único</text:span><text:span text:style-name="T30"> do art. 66, I e III, do</text:span><text:span text:style-name="T31"> </text:span><text:span text:style-name="T39">Ato Conjunto PGR/CASMPU nº 01/2014, a</text:span><text:span text:style-name="T30">s regras de substituição </text:span><text:span text:style-name="T31">não se aplicam nos afastamentos do Procurador Regional dos Direitos do Cidadão e do Procurador Regional Eleitoral, os quais serão substituídos nos processos e procedimentos afetos às referidas matérias, pelos respectivos substitutos.</text:span></text:p>
      <text:p text:style-name="P8"/>
      <text:p text:style-name="P27"><text:span text:style-name="T40">Parágrafo único. </text:span><text:span text:style-name="T41">Nas hipóteses do </text:span><text:span text:style-name="T43">caput </text:span><text:span text:style-name="T41">a substituição abrangerá, exclusivamente, os processos e procedimentos atrelados ao ofício do Procurador Regional dos Direitos do Cidadão e do Procurador Regional Eleitoral que não digam respeito com estas funções.</text:span></text:p>
      <text:p text:style-name="P17"/>
      <text:p text:style-name="P14"/>
      <text:p text:style-name="P18"><text:span text:style-name="T35">Art. 7º. </text:span><text:span text:style-name="T30">A designação </text:span><text:span text:style-name="T30">observará</text:span><text:span text:style-name="T30"> a lista </text:span><text:span text:style-name="T30">trimestral</text:span><text:span text:style-name="T30"> e </text:span><text:span text:style-name="T30">dar-se-á mediante <text:s/></text:span><text:span text:style-name="T30"><text:s/>portaria do Procurador-Chefe da PR</text:span><text:span text:style-name="T30">MA</text:span><text:span text:style-name="T30">, publicada com 2 (dois) dias úteis de antecedência do termo inicial da substituição, comunicando-se a Coordenadoria Jurídica e de Documentação e à </text:span><text:span text:style-name="T30">Divisão</text:span><text:span text:style-name="T30"> de Gestão de Pessoas.</text:span></text:p>
      <text:p text:style-name="P15"/>
      <text:p text:style-name="P14"/>
      <text:p text:style-name="P18"><text:span text:style-name="T35">Art. 8º. </text:span><text:span text:style-name="T30">Na forma do art. 27 do </text:span><text:span text:style-name="T38">Ato Conjunto PGR/CASMPU nº 01/2014 e seus parágrafos, o</text:span><text:span text:style-name="T30"> Procurador da República designado para atuar em substituição ficará responsável por todos os feitos e audiências relativos ao ofício com titular afastado.</text:span></text:p>
      <text:p text:style-name="P14"/>
      <text:p text:style-name="P18"><text:span text:style-name="T35">§1º. </text:span><text:span text:style-name="T30">Ocorrendo simultaneamente audiências do ofício do Procurador da República designado e do ofício perante o qual ele atua em substituição, está ultima será realizada pelo substituto </text:span><text:span text:style-name="T30">constante na tabela de audiências.</text:span></text:p>
      <text:p text:style-name="P14"/>
      <text:p text:style-name="P8"><text:span text:style-name="T35">§2º. </text:span><text:span text:style-name="T30">Os processos judiciais que ingressarem na unidade durante o período de substituição serão de atribuição exclusiva d</text:span><text:span text:style-name="T30">o</text:span><text:span text:style-name="T30"> substituto, o qual não poderá devolver sem a respectiva manifestação, mesmo que apresentada após o termo final da substituição;</text:span></text:p>
      <text:p text:style-name="P14"/>
      <text:p text:style-name="P8"><text:span text:style-name="T35">§3º.</text:span><text:span text:style-name="T30"> As Notícias de Fato e procedimentos administrativos distribuídos, em caráter inicial, ao respectivo ofício, são de atribuição do substituto, cabendo a este tomar as medidas iniciais</text:span><text:span text:style-name="T44">.</text:span></text:p>
      <text:p text:style-name="P14"/>
      <text:p text:style-name="P33"><text:span text:style-name="T35">§4º.</text:span><text:span text:style-name="T30"> Em relação aos procedimentos já existentes no respectivo ofício, apenas os que forem minutados pela assessoria </text:span><text:span text:style-name="T30">por determinação do</text:span><text:span text:style-name="T30"> substituto serão de responsabilidade deste;</text:span></text:p>
      <text:p text:style-name="P14"/>
      <text:p text:style-name="P8"><text:span text:style-name="T35">§5º.</text:span><text:span text:style-name="T30"> </text:span><text:span text:style-name="T30">Os inquéritos policiais com dilação de prazo e os relatados são de responsabilidade do substituído, salvo os decorrentes de operação policial;</text:span></text:p>
      <text:p text:style-name="P12"/>
      <text:p text:style-name="P8"><text:span text:style-name="T35">§6º.</text:span><text:span text:style-name="T30"> </text:span><text:span text:style-name="T30">O substituto </text:span><text:span text:style-name="T30">adotará as</text:span><text:span text:style-name="T30"> medidas urgentes, </text:span><text:span text:style-name="T30">bem como aquelas</text:span><text:span text:style-name="T30"> necessárias </text:span><text:span text:style-name="T30">a </text:span><text:span text:style-name="T30">evitar preclusão de qualquer espécie ou perecimento de direito.</text:span></text:p>
      <text:p text:style-name="P12"/>
      <text:p text:style-name="P14"/>
      <text:p text:style-name="P18"><text:span text:style-name="T35">Art. 9º.</text:span><text:span text:style-name="T30"> Os servidores lotados no gabinete do Procurador da República afastado ficarão, durante o período de afastamento, vinculados ao membro designado para atuar em substituição </text:span><text:span text:style-name="T30">apenas em relação aos processos do substituído.</text:span></text:p>
      <text:p text:style-name="P15"><text:soft-page-break/></text:p>
      <text:p text:style-name="P18"><text:span text:style-name="T35">§1º</text:span><text:span text:style-name="T35">. </text:span><text:span text:style-name="T30">O</text:span><text:span text:style-name="T30"> Procurador-chefe </text:span><text:span text:style-name="T30">designará um servidor do seu gabinete para auxiliar nos feitos distribuídos;</text:span></text:p>
      <text:p text:style-name="P15"/>
      <text:p text:style-name="P15"><text:span text:style-name="T35">§2º. </text:span>No período de exclusividade, o PRE/MA disporá de toda a sua estrutura de servidores do gabinete.</text:p>
      <text:p text:style-name="P31"/>
      <text:p text:style-name="P14"/>
      <text:p text:style-name="P20"><text:span text:style-name="T35">Art. 10.</text:span><text:span text:style-name="T30"> Na forma do art. 28 do </text:span><text:span text:style-name="T38">Ato Conjunto PGR/CASMPU nº 01/2014, não será designado para atuar em substituição o Procurador da República que, por qualquer motivo, tiver reduzida a sua carga de trabalho por decisão dos órgãos de administração superior do MPF.</text:span></text:p>
      <text:p text:style-name="P24"/>
      <text:p text:style-name="P17"><text:span text:style-name="T37">Parágrafo único</text:span><text:span text:style-name="T37">. </text:span><text:span text:style-name="T37">Para fins de dar cumprimento ao disposto</text:span><text:span text:style-name="T37"> pela Portaria PGR nº 739/2014</text:span><text:span text:style-name="T37">, a Chefia da PRMA fica exonerada da distribuição dos processos judiciais e audiências, ficando sob a sua responsabilidade a totalidade dos feitos extrajudiciais e inquéritos policiais com tramitação direta.</text:span></text:p>
      <text:p text:style-name="P8"/>
      <text:p text:style-name="P8"/>
      <text:p text:style-name="P21"><text:span text:style-name="T35">Art. 11. </text:span><text:span text:style-name="T30">Não será devido o pagamento de mais de uma gratificação pelo acúmulo simultâneo de ofícios.</text:span></text:p>
      <text:p text:style-name="P8"/>
      <text:p text:style-name="P21"><text:span text:style-name="T35">Parágrafo único. </text:span><text:span text:style-name="T30">Na hipótese de surgir coincidência de períodos para designação em substituição, entre as listas constantes no Art. 3º., o membro não poderá acumular um terceiro ofício e não perderá a preferência dentro da lista que gerou a colidência até o término do respectivo bimestre.</text:span></text:p>
      <text:p text:style-name="P24"/>
      <text:p text:style-name="P8"/>
      <text:p text:style-name="P20"><text:span text:style-name="T35">Art. 12. </text:span><text:span text:style-name="T30">As regras de substituição nas Procuradorias da República nos Municípios seguirá o mesmo regramento da PR</text:span><text:span text:style-name="T30">MA</text:span><text:span text:style-name="T30">, mediante a elaboração da Lista Principal e Lista Ofício Vago, quando ocorrer esta última situação.</text:span></text:p>
      <text:p text:style-name="P14"/>
      <text:p text:style-name="P20"><text:span text:style-name="T35">Parágrafo único.</text:span><text:span text:style-name="T30"> As listas das Procuradorias da República nos Municípios, </text:span><text:span text:style-name="T30">consultados os membros lotados na unidade,</text:span><text:span text:style-name="T30"> serão elaboradas pelo Gabinete da Chefia da PR</text:span><text:span text:style-name="T30">MA</text:span><text:span text:style-name="T30"> e publicadas na intranet.</text:span></text:p>
      <text:p text:style-name="P8"/>
      <text:p text:style-name="P8"/>
      <text:p text:style-name="P20"><text:span text:style-name="T35">Art. 13. </text:span><text:span text:style-name="T30">Nas hipóteses previstas neste regulamento que ensejem a designação de substituto ao respectivo ofício, o membro, pessoalmente ou por intermédio de sua Secretaria, deverá informar o motivo da ausência, por memorando ou mensagem eletrônica dirigida ao Procurador-chefe e Chefia de Gabinete deste, no prazo de 05 (cinco) dias úteis antes do início do afastamento, para adoção das providências pertinentes à substituição.</text:span></text:p>
      <text:p text:style-name="P8"/>
      <text:p text:style-name="P20"><text:span text:style-name="T35">Parágrafo único. </text:span><text:span text:style-name="T30">A não observância deste prazo exonera o Procurador-chefe de qualquer responsabilidade quanto à prévia designação do substituto no prazo de 2 (dois) dias úteis antes do início da substituição.</text:span></text:p>
      <text:p text:style-name="P8"/>
      <text:p text:style-name="P8"/>
      <text:p text:style-name="P20"><text:span text:style-name="T35">Art. 14. </text:span><text:span text:style-name="T30">Na forma do art. 3º da Instrução Normativa SG/MPU nº 01/2014, o pagamento da gratificação por acumulação de ofícios depende de designação específica realizada através de portaria do Procurador-Chefe da PR</text:span><text:span text:style-name="T30">MA, </text:span><text:span text:style-name="T30">assim como de declaração exarada pela referida autoridade</text:span><text:span text:style-name="T30"> </text:span><text:span text:style-name="T30">que deverá indicar o ofício substituído, o membro designado </text:span><text:soft-page-break/><text:span text:style-name="T30">em substituição cumulativa, o período de acumulação e a hipótese de designação, consoante disposto no art. 26 do </text:span><text:span text:style-name="T38">Ato Conjunto PGR/CASMPU nº 01/2014.</text:span></text:p>
      <text:p text:style-name="P33"/>
      <text:p text:style-name="P26"><text:span text:style-name="T40">§ 1º.</text:span><text:span text:style-name="T42"> </text:span><text:span text:style-name="T42">A declaração referida no caput deste artigo será instrumentalizada em </text:span><text:span text:style-name="T42"><text:s/>formulário específico constante do Anexo I da Instrução Normativa SG/MPU nº 01/2014 <text:s/>encaminhando-se, após a colheita de sua assinatura, à Coordenadoria de Gestão de Pessoas da PR</text:span><text:span text:style-name="T42">MA</text:span><text:span text:style-name="T42">, que procederá na forma dos arts. 3º e 4º da referida regulamentação.</text:span></text:p>
      <text:p text:style-name="P34"/>
      <text:p text:style-name="P21"><text:span text:style-name="T35">§ 2º.</text:span><text:span text:style-name="T30"> Na forma do art. 5º da Instrução Normativa SG/MPU nº 01/2014, qualquer ocorrência que impeça o exercício cumulativo de ofícios deverá ser informada pelo gabinete do Procurador da República designado em substituição, através de preenchimento do formulário constante do Anexo II da referida regulamentação, à Coordenadoria de Gestão de Pessoas da PR</text:span><text:span text:style-name="T30">MA</text:span><text:span text:style-name="T30">.</text:span></text:p>
      <text:p text:style-name="P24"/>
      <text:p text:style-name="P33"/>
      <text:p text:style-name="P20"><text:span text:style-name="T35">Art. 15.</text:span><text:span text:style-name="T30"> E</text:span><text:span text:style-name="T28">ventuais lacunas normativas ou divergências de interpretação serão resolvidas por decisão do Procurador-chefe.</text:span></text:p>
      <text:p text:style-name="P14"/>
      <text:p text:style-name="P20"><text:span text:style-name="T35">Art. 1</text:span><text:span text:style-name="T35">6</text:span><text:span text:style-name="T35">.</text:span><text:span text:style-name="T30"> Esta portaria entrará em vigor na data de sua publicação. </text:span><text:span text:style-name="T32">Publique-se. Registre-se. </text:span></text:p>
      <text:p text:style-name="P8"/>
      <text:p text:style-name="P13">Dê-se ciência ao Exmo. Sr. Procurador-Geral da República, aos Exmos. Srs. Membros do Conselho Superior do MPF, ao Exmo. Sr. Corregedor-Geral do Ministério Público Federal, aos Exmos. Srs. Procuradores da República lotados no Estado do Maranhão e à Coordenadoria Jurídica e de Documentação da PRMA.</text:p>
      <text:p text:style-name="P36"/>
      <text:p text:style-name="P35"/>
      <text:p text:style-name="P35"/>
      <text:p text:style-name="P5">CAROLINA DA HORA MESQUITA HÖHN</text:p>
      <text:p text:style-name="P47">Procuradora-Chefe da PR/MA</text:p>
      <text:p text:style-name="P47"/>
      <text:p text:style-name="P47"/>
      <text:p text:style-name="P47"/>
      <text:p text:style-name="P48"><text:a xlink:type="simple" xlink:href="http://bibliotecadigital.mpf.mp.br/xmlui/bitstream/handle/123456789/57322/DMPF-ADMINISTRATIVO-2014-10-01_181.pdf?sequence=1"><text:span text:style-name="T45">Publicado no DMPF-e nº 64, de 2/10/2014, Administrativo, p. 45</text:span></text:a></text:p>
      <text:p text:style-name="P14"/>
      <text:p text:style-name="P7"/>
      <text:p text:style-name="P7"/>
      <text:p text:style-name="P7"/>
      <text:p text:style-name="P7"/>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text-align="end" style:justify-single-word="false" fo:text-indent="0cm" style:auto-text-indent="false" fo:keep-with-next="always">
        <style:tab-stops>
          <style:tab-stop style:position="1.251cm"/>
        </style:tab-stops>
      </style:paragraph-properties>
      <style:text-properties style:font-name="Courier New" fo:font-size="11pt" style:font-size-asian="11pt" style:font-name-complex="Courier New"/>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Legenda" style:family="paragraph" style:parent-style-name="Standard">
      <style:paragraph-properties fo:margin-top="0.212cm" fo:margin-bottom="0.212cm" style:contextual-spacing="false" text:number-lines="false" text:line-number="0"/>
      <style:text-properties style:font-name="Arial" fo:font-size="10pt" fo:font-style="italic" style:font-size-asian="10pt" style:font-style-asian="italic" style:font-name-complex="Tahoma" style:font-size-complex="10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Verdana" fo:font-size="9pt" style:font-size-asian="9pt" style:font-name-complex="Arial" style:font-size-complex="9pt"/>
    </style:style>
    <style:style style:name="MP2" style:family="paragraph" style:parent-style-name="WW-Legenda">
      <style:paragraph-properties fo:margin-top="0cm" fo:margin-bottom="0cm" style:contextual-spacing="false" fo:text-align="center" style:justify-single-word="false"/>
      <style:text-properties style:font-name="Verdana" fo:font-size="9pt" fo:font-style="normal" fo:font-weight="bold" style:font-size-asian="9pt" style:font-style-asian="normal" style:font-weight-asian="bold" style:font-size-complex="9pt" style:font-style-complex="normal" style:font-weight-complex="bold"/>
    </style:style>
    <style:style style:name="MP3" style:family="paragraph" style:parent-style-name="Header">
      <style:paragraph-properties fo:text-align="center" style:justify-single-word="false"/>
    </style:style>
    <style:style style:name="MT1" style:family="text">
      <style:text-properties style:font-name="Verdana" fo:font-size="9pt" fo:font-weight="bold" style:font-size-asian="9pt" style:font-weight-asian="bold" style:font-name-complex="Arial" style:font-size-complex="9pt" style:font-weight-complex="bold"/>
    </style:style>
    <style:style style:name="Mfr1" style:family="graphic" style:parent-style-name="Graphics">
      <style:graphic-properties fo:margin-left="0cm" fo:margin-right="0cm" style:vertical-pos="middle" style:vertical-rel="text"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s1" text:anchor-type="as-char" svg:width="1.863cm" svg:height="1.759cm" draw:z-index="5"><draw:image xlink:href="Pictures/10000000000000E1000000EBAE0E4914.png" xlink:type="simple" xlink:show="embed" xlink:actuate="onLoad"/></draw:frame></text:p>
        <text:p text:style-name="MP2">MINISTÉRIO PÚBLICO FEDERAL</text:p>
        <text:p text:style-name="MP3"><text:span text:style-name="MT1">PROCURADORIA DA REPÚBLICA NO ESTADO D</text:span><text:span text:style-name="MT1">O MARANHÃ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50:24.85</meta:creation-date>
    <dc:date>2014-11-26T15:13:52.20</dc:date>
    <meta:editing-duration>PT2H46M51S</meta:editing-duration>
    <meta:editing-cycles>7</meta:editing-cycles>
    <meta:generator>LibreOffice/3.6$Windows_x86 LibreOffice_project/e29a214-2bbed72-0621de6-a97528c-8f066d</meta:generator>
    <meta:print-date>2014-09-30T17:06:21.89</meta:print-date>
    <meta:document-statistic meta:table-count="0" meta:image-count="1" meta:object-count="0" meta:page-count="6" meta:paragraph-count="80" meta:word-count="2231" meta:character-count="14452" meta:non-whitespace-character-count="12289"/>
  </office:meta>
</office:document-meta>
</file>