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language="pt" fo:country="PT"/>
    </style:style>
    <style:style style:name="T12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4" style:family="text">
      <style:text-properties style:font-name="Courier" fo:font-weight="bold" style:font-weight-asian="bold"/>
    </style:style>
    <style:style style:name="T15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5821/2015</text:p>
      <text:p text:style-name="P4"/>
      <text:p text:style-name="P5"/>
      <text:p text:style-name="P6"/>
      <text:p text:style-name="P7">PORTARIA Nº 186, 06 de Maio de 2015 </text:p>
      <text:p text:style-name="P12"/>
      <text:p text:style-name="P11"/>
      <text:p text:style-name="P13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8"/>
      <text:p text:style-name="P14"><text:span text:style-name="T4">1 - Dispensar </text:span><text:span text:style-name="T8">VITOR LOPES RODRIGUES LIMA</text:span><text:span text:style-name="T12">, </text:span><text:span text:style-name="T13">matrícula</text:span><text:span text:style-name="T12"> 25999-3, </text:span><text:span text:style-name="T6">ocupante do cargo de </text:span><text:span text:style-name="T7">Técnico do MPU/Apoio Técnico-Adminstrativo /Administração</text:span><text:span text:style-name="T4">, </text:span><text:span text:style-name="T10">da função de confiança de Chefe do Setor</text:span><text:span text:style-name="T4"> Administrativo, Código FC-1, da Procuradoria da República no Município de </text:span><text:span text:style-name="T5">Governador Valadares</text:span><text:span text:style-name="T4"> no Estado de Minas Gerais.</text:span></text:p>
      <text:p text:style-name="P14"/>
      <text:p text:style-name="P14"><text:span text:style-name="T4">2 - Designar </text:span><text:span text:style-name="T9">CAMILA MELO OLIVEIRA SILVA</text:span><text:span text:style-name="T12">, </text:span><text:span text:style-name="T13">matrícula</text:span><text:span text:style-name="T12"> 23846-5, </text:span><text:span text:style-name="T6">ocupante do cargo de </text:span><text:span text:style-name="T7">Técnico do MPU/Apoio Técnico-Adminstrativo /Administração</text:span><text:span text:style-name="T12">,</text:span><text:span text:style-name="T4"> para exercer a função </text:span><text:span text:style-name="T10">de confiança de Chefe do Setor</text:span><text:span text:style-name="T4"> Administrativo, Código FC-1</text:span><text:span text:style-name="T3">, da Procuradoria da República no Município de </text:span><text:span text:style-name="T5">Governador Valadares</text:span><text:span text:style-name="T3"> no Estado de Minas Gerais.</text:span></text:p>
      <text:p text:style-name="P15"/>
      <text:p text:style-name="P15"/>
      <text:p text:style-name="P15"/>
      <text:p text:style-name="P15"/>
      <text:p text:style-name="P6">Adailton Ramos do Nascimento</text:p>
      <text:p text:style-name="P9">Procurador-Chefe </text:p>
      <text:p text:style-name="P9"/>
      <text:p text:style-name="P10"><text:s/></text:p>
      <text:p text:style-name="P10"><text:s/><text:a xlink:type="simple" xlink:href="http://bibliotecadigital.mpf.mp.br/bdmpf/bitstream/handle/123456789/26762/DOU2_11052015.pdf?sequence=1&amp;isAllowed=y"><text:span text:style-name="T15">Publicado no Diário Oficial da União, n. 87, 11 maio 2015. Seção 2, p.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5-05-12T17:22:20.40</dc:date>
    <meta:print-date>2009-02-12T11:26:00</meta:print-date>
    <meta:editing-cycles>4</meta:editing-cycles>
    <meta:editing-duration>PT00H09M00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76" meta:character-count="1164"/>
  </office:meta>
</office:document-meta>
</file>