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" svg:font-family="Garamond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5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6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Garamond" fo:font-size="13pt" style:font-size-asian="13pt" style:font-name-complex="Garamond" style:font-size-complex="13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P17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normal" officeooo:paragraph-rsid="00056b47" style:letter-kerning="true" fo:background-color="#ffffff" style:font-name-asian="Times New Roman" style:font-size-asian="13pt" style:language-asian="ar" style:country-asian="SA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2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3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3" style:family="text">
      <style:text-properties style:use-window-font-color="true" style:font-name="Garamond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Garamond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5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" fo:font-size="12.5pt" fo:language="pt" fo:country="BR" fo:font-style="normal" fo:text-shadow="none" style:text-underline-style="none" fo:font-weight="normal" fo:background-color="transparent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 style:text-emphasize="none"/>
    </style:style>
    <style:style style:name="T10" style:family="text"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T11" style:family="text"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T12" style:family="text">
      <style:text-properties style:font-name="Garamond" fo:font-size="12.5pt" style:font-size-asian="12.5pt" style:font-name-complex="Garamond" style:font-size-complex="12.5pt"/>
    </style:style>
    <style:style style:name="T13" style:family="text">
      <style:text-properties style:font-name="Garamond" officeooo:rsid="00056b47" style:font-name-asian="Garamond" style:font-name-complex="Garamond"/>
    </style:style>
    <style:style style:name="T14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3">PORTARIA PRR2 nº 45, <text:s/>de 26 de março <text:s/>de 2013.</text:p>
      <text:p text:style-name="P3"/>
      <text:p text:style-name="P8"/>
      <text:p text:style-name="P7"/>
      <text:p text:style-name="P11">Designa substituto temporário de função comissionada da <text:s/>Procuradoria Regional da República da 2ª Região. </text:p>
      <text:p text:style-name="P11"/>
      <text:p text:style-name="P13"><text:s/></text:p>
      <text:p text:style-name="P18"><text:span text:style-name="T3">O PROCURADOR-CHEFE DA PROCURADORIA REGIONAL DA REPÚBLICA DA 2ª REGIÃO, </text:span><text:span text:style-name="T5">no uso de suas atribuições legais, nos termos dos poderes que lhe são conferidos pela Portaria PGR </text:span><text:span text:style-name="T6">nº 565, de 17 de setembro de 2012, e tendo em vista o disposto na Portaria PGR nº 393, de 11 de setembro de 1997</text:span><text:span text:style-name="T5">,</text:span><text:span text:style-name="T4"> <text:s/>RESOLVE:</text:span><text:span text:style-name="T7"><text:tab/></text:span></text:p>
      <text:p text:style-name="P14"/>
      <text:p text:style-name="P18"><text:span text:style-name="T7"><text:tab/><text:tab/></text:span><text:span text:style-name="T9">I -</text:span><text:span text:style-name="T12"> Designar a servidora PAULA PAES RAMOS, matrícula 20551-6, ocupante do cargo de Técnico Administrativo, para exercer a atribuição de substituto temporário de Chefe do Núcleo de Registro e Acompanhamento Funcional da Procuradoria Regional da República - 2ª Região, código FC-3, nos dias 1 a 5 de abril de 2013, em virtude de licença por motivo de doença em pessoa da família do titular e afastamento do substituto eventual, formalmente designado, por motivo de férias.</text:span></text:p>
      <text:p text:style-name="P15"/>
      <text:p text:style-name="P12"/>
      <text:p text:style-name="P16"/>
      <text:p text:style-name="P17"/>
      <text:p text:style-name="P19">NÍVIO DE FREITAS SILVA FILHO</text:p>
      <text:p text:style-name="P19"><text:span text:style-name="T11"/></text:p>
      <text:p text:style-name="P19"><text:span text:style-name="T11"/></text:p>
      <text:p text:style-name="P20"><text:a xlink:type="simple" xlink:href="http://bibliotecadigital.mpf.mp.br/xmlui/bitstream/handle/123456789/4995/DMPF-ADMINISTRATIVO-2013-04-01.pdf?sequence=1"><text:span text:style-name="T13">Publicado no DMPF-e, nº 19, de 02/04/2013, Administrativo, página 28.</text:span></text:a></text:p>
      <text:p text:style-name="P9"><text:s text:c="2"/></text:p>
      <text:p text:style-name="P4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" svg:font-family="Garamond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bottom="1.88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bottom="1.88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4:52:36</meta:creation-date>
    <dc:date>2014-07-22T14:21:23</dc:date>
    <meta:editing-cycles>10</meta:editing-cycles>
    <meta:editing-duration>PT34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78" meta:character-count="1099" meta:non-whitespace-character-count="909"/>
  </office:meta>
</office:document-meta>
</file>