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176cm" fo:text-indent="0cm" style:auto-text-indent="false"/>
      <style:text-properties style:font-name="Arial" fo:font-size="10pt" fo:letter-spacing="-0.004cm" style:font-size-asian="10pt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style:line-height-at-least="0.176cm" fo:text-indent="1.984cm" style:auto-text-indent="false">
        <style:tab-stops>
          <style:tab-stop style:position="7.726cm"/>
        </style:tab-stops>
      </style:paragraph-properties>
      <style:text-properties style:font-name="Arial" fo:font-size="10pt" fo:letter-spacing="-0.004cm" style:font-size-asian="10pt" style:font-name-complex="Arial" style:font-size-complex="10pt"/>
    </style:style>
    <style:style style:name="P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984cm" style:auto-text-indent="false"/>
      <style:text-properties style:font-name="Arial" fo:font-size="10pt" fo:letter-spacing="-0.004cm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984cm" style:auto-text-indent="false">
        <style:tab-stops>
          <style:tab-stop style:position="7.726cm"/>
        </style:tab-stops>
      </style:paragraph-properties>
      <style:text-properties style:font-name="Arial" fo:font-size="10pt" fo:letter-spacing="-0.004cm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cm" style:line-height-at-least="0.176cm" fo:text-indent="1.984cm" style:auto-text-indent="false"/>
      <style:text-properties style:font-name="Arial" fo:font-size="10pt" fo:letter-spacing="-0.004cm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984cm" style:auto-text-indent="false"/>
      <style:text-properties style:font-name="Arial" fo:font-size="10pt" fo:letter-spacing="-0.004cm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984cm" style:auto-text-indent="false"/>
      <style:text-properties style:font-name="Arial" fo:font-size="10pt" fo:letter-spacing="-0.004cm" fo:background-color="transparen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984cm" style:auto-text-indent="false"/>
    </style:style>
    <style:style style:name="P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984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font-name="Arial" fo:font-size="10pt" fo:letter-spacing="-0.004cm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10pt" fo:letter-spacing="-0.004cm" style:font-size-asian="10pt" style:font-name-complex="Arial" style:font-size-complex="10pt"/>
    </style:style>
    <style:style style:name="T3" style:family="text">
      <style:text-properties style:font-name="Arial" fo:font-size="10pt" fo:letter-spacing="-0.004cm" fo:background-color="transparen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PORTARIA PGR Nº 230 DE 26 DE ABRIL DE 2013</text:p>
      <text:p text:style-name="P3"/>
      <text:p text:style-name="P8"><text:span text:style-name="T1">O PROCURADOR-GERAL ELEITORAL</text:span><text:span text:style-name="T2">, no uso da atribuição que lhe é conferida no art. 49, inciso XX, c/c o art. 73 da Lei Complementar nº 75, de 20/5/1993, e considerando o disposto no </text:span><text:span text:style-name="T1">art. 5º da Portaria PGR nº 206, de 23/4/2013, </text:span><text:span text:style-name="T2">resolve:</text:span></text:p>
      <text:p text:style-name="P3"/>
      <text:p text:style-name="P4">Art. 1º Designar os membros do Grupo Executivo Nacional da Função Eleitoral - GENAFE, no âmbito do Ministério Público Federal, com a seguinte composição:</text:p>
      <text:p text:style-name="P3"/>
      <text:p text:style-name="P3">I - Coordenador Nacional: ANDRÉ DE CARVALHO RAMOS, Procurador Regional Eleitoral em São Paulo; e</text:p>
      <text:p text:style-name="P3">II - Coordenadores Regionais:</text:p>
      <text:p text:style-name="P9"/>
      <text:p text:style-name="P8"><text:span text:style-name="T2">a) AGEU FLORÊNC</text:span><text:span text:style-name="T3">IO DA CUNHA, Procurador Regional Eleitoral no Amazonas; </text:span></text:p>
      <text:p text:style-name="P7">b) FÁBIO BENTO ALVES, Procurador Regional Eleitoral no Rio Grande do Sul; </text:p>
      <text:p text:style-name="P7">c) JOÃO BOSCO ARAÚJO FONTES JÚNIOR, Procurador Regional Eleitoral Substituto em Pernambuco; </text:p>
      <text:p text:style-name="P7">d) LÍVIA NASCIMENTO TINOCO, Procuradora Regional Eleitoral em Sergipe; <text:s text:c="8"/></text:p>
      <text:p text:style-name="P7">e) MAURÍCIO DA ROCHA RIBEIRO, Procurador Regional Eleitoral no Rio de Janeiro; e </text:p>
      <text:p text:style-name="P8"><text:span text:style-name="T3">f) RODRIGO ANTÔNIO TENÓRIO CORRÊIA DA SILVA, Procurador Regional Eleitoral em Al</text:span><text:span text:style-name="T2">agoas.</text:span></text:p>
      <text:p text:style-name="P3"><text:s text:c="2"/></text:p>
      <text:p text:style-name="P3">Art. 2º Esta Portaria entra em vigor na data de sua publicação.</text:p>
      <text:p text:style-name="P2"/>
      <text:p text:style-name="P2"/>
      <text:p text:style-name="P2"/>
      <text:p text:style-name="P1"/>
      <text:p text:style-name="P1"/>
      <text:p text:style-name="P10">ROBERTO MONTEIRO GURGEL SANTOS</text:p>
      <text:p text:style-name="P10"/>
      <text:p text:style-name="P10"/>
      <text:p text:style-name="P10"/>
      <text:p text:style-name="P10"/>
      <text:p text:style-name="P11"><text:a xlink:type="simple" xlink:href="http://bibliotecadigital.mpf.mp.br/xmlui/bitstream/handle/123456789/5070/DOU2_2013_04_29.pdf?sequence=1">Publicado no Diário Oficial da União nº 81 de 29/04/2013, seção 2, <text:s/>página 6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23T15:01:08.36</meta:creation-date>
    <dc:date>2014-02-11T14:23:11.60</dc:date>
    <meta:editing-duration>PT03H11M00S</meta:editing-duration>
    <meta:editing-cycles>6</meta:editing-cycles>
    <meta:generator>BrOffice.org/3.2$Win32 OpenOffice.org_project/320m18$Build-9502</meta:generator>
    <meta:print-date>2013-04-24T15:42:14.27</meta:print-date>
    <meta:document-statistic meta:table-count="0" meta:image-count="0" meta:object-count="0" meta:page-count="1" meta:paragraph-count="15" meta:word-count="193" meta:character-count="1208"/>
  </office:meta>
</office:document-meta>
</file>