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complex="zxx" style:country-complex="none"/>
    </style:style>
    <style:style style:name="T3" style:family="text">
      <style:text-properties fo:font-size="10pt" style:font-size-asian="10pt" style:language-asian="zxx" style:country-asian="none" style:language-complex="zxx" style:country-complex="none"/>
    </style:style>
    <style:style style:name="T4" style:family="text">
      <style:text-properties style:font-name="Courier" fo:font-size="10pt" style:font-size-asian="10pt" style:font-name-complex="Courie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06, DE 14 DE JANEIRO DE 2014.</text:p>
      <text:p text:style-name="P2"/>
      <text:p text:style-name="P2"/>
      <text:p text:style-name="P5"><text:span text:style-name="T1"><text:tab/><text:tab/></text:span><text:span text:style-name="T2">O PROCURADOR-CHEFE SUBSTITUTO DA PROCURADORIA DA REPÚBLICA NO ESTADO DA PARAÍBA, no uso da competência legal, resolve:</text:span></text:p>
      <text:p text:style-name="P2"/>
      <text:p text:style-name="P5"><text:span text:style-name="T1"><text:tab/><text:tab/>Dispensar o servidor </text:span><text:span text:style-name="T3">ROGERIO BATISTA SILVA, matrícula 20609, ocupante do cargo de Técnico do MPU/Apoio Técnico-administrativo/Administração, código TC010101</text:span><text:span text:style-name="T1">, do encargo de Substituto Eventual do Chefe do Setor Administrativo, FC-01, da Procuradoria da República no Município de Sousa, designando em seu lugar, para o referido encargo, o servidor AYRTON DA SILVA NETO, matrícula 25468, ocupante do cargo de </text:span><text:span text:style-name="T3">Técnico do MPU/Apoio Técnico-administrativo/Administração, código TC010101</text:span><text:span text:style-name="T1">.</text:span></text:p>
      <text:p text:style-name="P2"/>
      <text:p text:style-name="P2"/>
      <text:p text:style-name="P3"><text:tab/><text:tab/><text:tab/><text:tab/><text:tab/><text:tab/><text:tab/>VICTOR CARVALHO VEGGI</text:p>
      <text:p text:style-name="P3"><text:span text:style-name="T1"/></text:p>
      <text:p text:style-name="P1"><text:a xlink:type="simple" xlink:href="http://bibliotecadigital.mpf.mp.br/xmlui/bitstream/handle/123456789/5885/DMPF-ADMINISTRATIVO-2014-01-20_013.pdf?sequence=1">Publicado no DMPF-e, Administrativo, <text:s/>nº 13, <text:s/>do dia 21/01/2014, p. 8</text:a></text:p>
      <text:p text:style-name="P1"><text:span text:style-name="T1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1-30T18:23:00</meta:creation-date>
    <dc:creator>PGR PGR</dc:creator>
    <dc:date>2014-03-27T18:07:18.94</dc:date>
    <meta:print-date>2008-11-27T18:05:00</meta:print-date>
    <meta:editing-cycles>5</meta:editing-cycles>
    <meta:editing-duration>PT00H30M00S</meta:editing-duration>
    <meta:document-statistic meta:table-count="0" meta:image-count="1" meta:object-count="0" meta:page-count="1" meta:paragraph-count="8" meta:word-count="111" meta:character-count="805"/>
    <meta:generator>BrOffice.org/3.2$Win32 OpenOffice.org_project/320m18$Build-9502</meta:generator>
  </office:meta>
</office:document-meta>
</file>