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language-complex="zxx" style:country-complex="none"/>
    </style:style>
    <style:style style:name="P2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" fo:font-size="9pt" fo:font-style="italic" fo:font-weight="normal" style:font-size-asian="9pt" style:font-style-asian="italic" style:font-weight-asian="normal" style:font-name-complex="Roman PS" style:font-size-complex="9pt" style:font-style-complex="italic" style:font-weight-complex="normal"/>
    </style:style>
    <style:style style:name="P3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4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style:font-name="Courier" fo:font-size="9pt" fo:font-style="italic" fo:font-weight="normal" style:font-size-asian="9pt" style:font-style-asian="italic" style:font-weight-asian="normal" style:font-name-complex="Roman PS" style:font-size-complex="9pt" style:font-style-complex="italic" style:font-weight-complex="normal"/>
    </style:style>
    <style:style style:name="P5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16" style:family="paragraph" style:parent-style-name="Standard">
      <style:paragraph-properties fo:margin-left="6.35cm" fo:margin-right="0cm" fo:line-height="0.423cm" fo:text-indent="1.27cm" style:auto-text-indent="false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0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font-name="Courier" fo:font-size="11pt" fo:font-weight="bold" style:font-size-asian="11pt" style:font-weight-asian="bold" style:font-name-complex="Roman PS" style:language-complex="zxx" style:country-complex="none" style:font-weight-complex="bold"/>
    </style:style>
    <style:style style:name="T2" style:family="text">
      <style:text-properties style:font-name="Courier" fo:font-weight="bold" style:font-weight-asian="bold" style:language-complex="zxx" style:country-complex="none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fo:language="pt" fo:country="PT"/>
    </style:style>
    <style:style style:name="T7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8" style:family="text">
      <style:text-properties fo:text-transform="uppercase" style:text-outline="false" style:text-line-through-style="none" style:font-name="Courier New" fo:font-size="11pt" fo:font-style="normal" fo:text-shadow="none" style:text-underline-style="none" fo:font-weight="bold" style:font-name-asian="Times New Roman1" style:font-size-asian="11pt" style:font-style-asian="normal" style:font-weight-asian="bold" style:font-name-complex="Courier New" style:font-size-complex="8.5pt" style:language-complex="zxx" style:country-complex="none" style:font-style-complex="normal" style:font-weight-complex="bold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MG-00032721/2012 </text:p>
      <text:p text:style-name="P2"/>
      <text:p text:style-name="P3"/>
      <text:p text:style-name="P3"/>
      <text:p text:style-name="P5"><text:span text:style-name="T1"><text:s text:c="24"/>PORTARIA Nº 257, 05 de setembro de 2012.</text:span></text:p>
      <text:p text:style-name="P6"/>
      <text:p text:style-name="P1"/>
      <text:p text:style-name="P7"><text:span text:style-name="T3">O PROCURADOR-CHEFE DA PROCURADORIA DA REPÚBLICA NO ESTADO DE MINAS GERAIS</text:span><text:span text:style-name="T4">, </text:span><text:span text:style-name="T5">no uso da competência que lhe foi delegada pela Portaria PGR nº 591, de 20 de novembro 2008, alterada pela Portaria PGR nº 727, de 22 de dezembro 2011, resolve:</text:span></text:p>
      <text:p text:style-name="P8"/>
      <text:p text:style-name="P9"/>
      <text:p text:style-name="P7"><text:span text:style-name="T7">Dispensar </text:span><text:span text:style-name="T8">Laura francine guimarães nicolini froes</text:span><text:span text:style-name="T7">, matrícula 21573-2, ocupante do cargo de Técnico Administrativo, de exercer a função comissionada de Chefe do Núcleo Jurídico II, Código FC-3, da Procuradoria da República no Estado de Minas Gerais.</text:span></text:p>
      <text:p text:style-name="P10"/>
      <text:p text:style-name="P11"/>
      <text:p text:style-name="P11"/>
      <text:p text:style-name="P12"/>
      <text:p text:style-name="P13">ADAILTON RAMOS DO NASCIMENTO</text:p>
      <text:p text:style-name="P14">Procurador-Chefe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a xlink:type="simple" xlink:href="http://bibliotecadigital.mpf.mp.br/xmlui/bitstream/handle/123456789/3368/DOU2_2012_09_10.pdf?sequence=4">Publicado no Diário Oficial da União n. 175 de 10/09/2012, Seção 2 p.66.</text:a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Fonte_20_parág._20_padrão" style:display-name="WW-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creator>PGR PGR</dc:creator>
    <dc:date>2014-09-17T10:47:18.46</dc:date>
    <meta:print-date>2011-12-29T15:11:00</meta:print-date>
    <meta:editing-cycles>7</meta:editing-cycles>
    <meta:editing-duration>PT00H06M02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3" meta:character-count="751"/>
  </office:meta>
</office:document-meta>
</file>