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d79c0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1d79c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1d79c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d79c0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fo:font-weight="normal" officeooo:paragraph-rsid="001d79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d79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d79c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d79c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d79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paragraph-rsid="001d79c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1d79c0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d79c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d79c0"/>
    </style:style>
    <style:style style:name="P14" style:family="paragraph" style:parent-style-name="Heading_20_2">
      <style:paragraph-properties fo:text-align="center" style:justify-single-word="false"/>
      <style:text-properties fo:font-size="14pt" officeooo:paragraph-rsid="001d79c0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4d4e77"/>
    </style:style>
    <style:style style:name="T3" style:family="text">
      <style:text-properties officeooo:rsid="0043e9ba"/>
    </style:style>
    <style:style style:name="T4" style:family="text">
      <style:text-properties officeooo:rsid="0047c466"/>
    </style:style>
    <style:style style:name="T5" style:family="text">
      <style:text-properties officeooo:rsid="001b24ba"/>
    </style:style>
    <style:style style:name="T6" style:family="text">
      <style:text-properties style:font-name="Times New Roman" fo:font-weight="normal" officeooo:rsid="0037bad6" style:font-weight-asian="normal" style:font-weight-complex="normal"/>
    </style:style>
    <style:style style:name="T7" style:family="text">
      <style:text-properties style:font-name="Times New Roman" fo:font-weight="normal" officeooo:rsid="0011c70e" style:font-weight-asian="normal" style:font-weight-complex="normal"/>
    </style:style>
    <style:style style:name="T8" style:family="text">
      <style:text-properties style:font-name="Times New Roman" fo:font-weight="normal" officeooo:rsid="00468358" style:font-weight-asian="normal" style:font-weight-complex="normal"/>
    </style:style>
    <style:style style:name="T9" style:family="text">
      <style:text-properties style:font-name="Times New Roman" fo:font-weight="normal" officeooo:rsid="002ccc34" style:font-weight-asian="normal" style:font-weight-complex="normal"/>
    </style:style>
    <style:style style:name="T10" style:family="text">
      <style:text-properties style:font-name="Times New Roman" fo:font-weight="normal" officeooo:rsid="0022ccc8" style:font-weight-asian="normal" style:font-weight-complex="normal"/>
    </style:style>
    <style:style style:name="T11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Times New Roman" fo:font-weight="normal" officeooo:rsid="003153dc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Times New Roman"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font-weight="normal" officeooo:rsid="003153dc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Times New Roman" fo:font-weight="normal" officeooo:rsid="0022ccc8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Times New Roman"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imes New Roman"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font-name="Times New Roman"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font-name="Times New Roman" officeooo:rsid="0011c70e"/>
    </style:style>
    <style:style style:name="T29" style:family="text">
      <style:text-properties style:font-name="Times New Roman" officeooo:rsid="0033abb0"/>
    </style:style>
    <style:style style:name="T30" style:family="text">
      <style:text-properties style:font-name="Times New Roman" officeooo:rsid="00393610"/>
    </style:style>
    <style:style style:name="T31" style:family="text">
      <style:text-properties style:font-name="Times New Roman" officeooo:rsid="00428065"/>
    </style:style>
    <style:style style:name="T32" style:family="text">
      <style:text-properties style:font-name="Times New Roman" officeooo:rsid="002df881"/>
    </style:style>
    <style:style style:name="T33" style:family="text">
      <style:text-properties style:font-name="Times New Roman" officeooo:rsid="0037bad6"/>
    </style:style>
    <style:style style:name="T34" style:family="text">
      <style:text-properties style:font-name="Times New Roman" officeooo:rsid="0031bde0" style:font-size-complex="10pt"/>
    </style:style>
    <style:style style:name="T35" style:family="text">
      <style:text-properties style:font-name="Times New Roman" officeooo:rsid="00195828" style:font-size-complex="10pt"/>
    </style:style>
    <style:style style:name="T36" style:family="text">
      <style:text-properties style:font-name="Times New Roman" officeooo:rsid="000e7f4d" style:font-size-complex="10pt"/>
    </style:style>
    <style:style style:name="T37" style:family="text">
      <style:text-properties style:font-name="Times New Roman" officeooo:rsid="0011c70e" style:font-size-complex="10pt"/>
    </style:style>
    <style:style style:name="T38" style:family="text">
      <style:text-properties style:font-name="Times New Roman" officeooo:rsid="00468358" style:font-size-complex="10pt"/>
    </style:style>
    <style:style style:name="T39" style:family="text">
      <style:text-properties style:font-name="Times New Roman" officeooo:rsid="000e7f4d"/>
    </style:style>
    <style:style style:name="T40" style:family="text">
      <style:text-properties style:font-name="Times New Roman" officeooo:rsid="00130944"/>
    </style:style>
    <style:style style:name="T41" style:family="text">
      <style:text-properties style:font-name="Times New Roman" officeooo:rsid="0025d5f7"/>
    </style:style>
    <style:style style:name="T42" style:family="text">
      <style:text-properties style:font-name="Times New Roman" officeooo:rsid="002ef1f0"/>
    </style:style>
    <style:style style:name="T43" style:family="text">
      <style:text-properties style:font-name="Times New Roman" officeooo:rsid="003153dc"/>
    </style:style>
    <style:style style:name="T44" style:family="text">
      <style:text-properties style:font-name="Times New Roman" officeooo:rsid="001100f0"/>
    </style:style>
    <style:style style:name="T45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style:font-name="Times New Roman1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47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48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49" style:family="text">
      <style:text-properties style:font-name="Times New Roman1" fo:font-weight="normal" officeooo:rsid="0011c70e" style:font-weight-asian="normal" style:font-weight-complex="normal"/>
    </style:style>
    <style:style style:name="T50" style:family="text">
      <style:text-properties style:font-name="Times New Roman1" fo:font-weight="normal" officeooo:rsid="00201831" style:font-weight-asian="normal" style:font-weight-complex="normal"/>
    </style:style>
    <style:style style:name="T51" style:family="text">
      <style:text-properties style:font-name="Times New Roman1" fo:font-weight="normal" officeooo:rsid="0037bad6" style:font-weight-asian="normal" style:font-weight-complex="normal"/>
    </style:style>
    <style:style style:name="T52" style:family="text">
      <style:text-properties style:font-name="Times New Roman1" officeooo:rsid="0011c70e"/>
    </style:style>
    <style:style style:name="T53" style:family="text">
      <style:text-properties style:font-name="Times New Roman1" officeooo:rsid="0037bad6"/>
    </style:style>
    <style:style style:name="T54" style:family="text">
      <style:text-properties style:font-name="Times New Roman1" officeooo:rsid="000e7f4d"/>
    </style:style>
    <style:style style:name="T55" style:family="text">
      <style:text-properties style:font-name="Times New Roman1" officeooo:rsid="00130944"/>
    </style:style>
    <style:style style:name="T56" style:family="text">
      <style:text-properties style:font-name="Times New Roman2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57" style:family="text">
      <style:text-properties style:font-name="Times New Roman2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58" style:family="text">
      <style:text-properties officeooo:rsid="000e7f4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3cm" draw:visible-area-height="7.6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PÚBLICO FEDERAL</text:p>
      <text:h text:style-name="P14" text:outline-level="2">PROCURADORIA DA REPÚBLICA EM MATO GROSSO DO SUL</text:h>
      <text:p text:style-name="P10"/>
      <text:p text:style-name="P8">PORTARIA <text:span text:style-name="T2">PRMS nº 100,</text:span> DE <text:span text:style-name="T3">27</text:span> DE <text:span text:style-name="T4">MARÇO</text:span> DE 201<text:span text:style-name="T4">7</text:span></text:p>
      <text:p text:style-name="P9"/>
      <text:p text:style-name="P5"><text:tab/></text:p>
      <text:p text:style-name="P6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4"/>
      <text:p text:style-name="P11"><text:span text:style-name="T5"><text:tab/></text:span><text:span text:style-name="T20">D</text:span><text:span text:style-name="T21">esign</text:span><text:span text:style-name="T22">ar</text:span><text:span text:style-name="T20"> </text:span><text:span text:style-name="T23">a</text:span><text:span text:style-name="T45"> servidor</text:span><text:span text:style-name="T46">a</text:span><text:span text:style-name="T47"> </text:span><text:span text:style-name="T14">IARA CRISTINA NOGUEIRA BISCOLA</text:span><text:span text:style-name="T13">, </text:span><text:span text:style-name="T15">matrícula nº </text:span><text:span text:style-name="T14">20121</text:span><text:span text:style-name="T13">-</text:span><text:span text:style-name="T14">9</text:span><text:span text:style-name="T57">, </text:span><text:span text:style-name="T24">ocupante do cargo de </text:span><text:span text:style-name="T48">Analista</text:span><text:span text:style-name="T20"> do MPU/Apoio </text:span><text:span text:style-name="T25">Jurídic</text:span><text:span text:style-name="T20">o/</text:span><text:span text:style-name="T25">Direito</text:span><text:span text:style-name="T20">, </text:span><text:span text:style-name="T26">Classe </text:span><text:span text:style-name="T21">C</text:span><text:span text:style-name="T26">, Padrão </text:span><text:span text:style-name="T21">9</text:span><text:span text:style-name="T11">, </text:span><text:span text:style-name="T16">para exercer </text:span><text:span text:style-name="T20">a </text:span><text:span text:style-name="T27">F</text:span><text:span text:style-name="T20">unção de Confiança de Assistente - Nível II, FC-2, do Gabinete d</text:span><text:span text:style-name="T17">o</text:span><text:span text:style-name="T20"> Procurador da República </text:span><text:span text:style-name="T18">EMERSON KALIF SIQUEIRA</text:span><text:span text:style-name="T20">, da Procuradoria da República no </text:span><text:span text:style-name="T17">Estado de Mato Grosso do Sul</text:span><text:span text:style-name="T20">.</text:span></text:p>
      <text:p text:style-name="P1"/>
      <text:p text:style-name="P1"/>
      <text:p text:style-name="P12"/>
      <text:p text:style-name="P12"/>
      <text:p text:style-name="P3">EMERSON KALIF SIQUEIRA</text:p>
      <text:p text:style-name="P3"/>
      <text:p text:style-name="P3"/>
      <text:p text:style-name="P2"><text:span text:style-name="T1">Este texto não substitui o</text:span> <text:a xlink:type="simple" xlink:href="http://textual.pgr.mpf.mp.br/aplicativos/bases/do2/2017/04/DO2_2017_04_03_pgrcca.pdf" text:style-name="Internet_20_link" text:visited-style-name="Visited_20_Internet_20_Link">publicado no </text:a><text:a xlink:type="simple" xlink:href="http://textual.pgr.mpf.mp.br/aplicativos/bases/do2/2017/04/DO2_2017_04_03_pgrcca.pdf" text:style-name="Internet_20_link" text:visited-style-name="Visited_20_Internet_20_Link"><text:span text:style-name="T2">DOU de 03/04/2017, n. 64, seção 2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6:17:12.283000000</meta:creation-date>
    <dc:date>2017-04-07T16:17:52.698000000</dc:date>
    <dc:creator>PRMS MPF</dc:creator>
    <meta:editing-duration>PT40S</meta:editing-duration>
    <meta:editing-cycles>1</meta:editing-cycles>
    <meta:document-statistic meta:table-count="0" meta:image-count="0" meta:object-count="1" meta:page-count="1" meta:paragraph-count="9" meta:word-count="128" meta:character-count="818" meta:non-whitespace-character-count="644"/>
    <meta:generator>LibreOffice/4.4.5.2$Windows_x86 LibreOffice_project/a22f674fd25a3b6f45bdebf25400ed2adff0ff99</meta:generator>
  </office:meta>
</office:document-meta>
</file>