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left="0.023cm" fo:margin-right="0cm" fo:margin-top="0.199cm" fo:margin-bottom="0cm" style:contextual-spacing="false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3cm" fo:margin-right="0cm" fo:margin-top="0.199cm" fo:margin-bottom="0cm" style:contextual-spacing="false" style:line-height-at-least="0.176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8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0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Garamond1" fo:font-size="13pt" fo:language="pt" fo:country="BR" fo:font-weight="normal" officeooo:paragraph-rsid="00131ed8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3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5" style:family="text">
      <style:text-properties style:font-name="Garamond1" fo:font-size="13pt" style:font-size-asian="13pt" style:font-name-complex="Garamond1" style:font-size-complex="13pt"/>
    </style:style>
    <style:style style:name="T26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7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8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9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30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31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2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8" style:family="text">
      <style:text-properties officeooo:rsid="00131ed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><text:span text:style-name="T4">PORTARIA</text:span><text:span text:style-name="T5"> </text:span><text:span text:style-name="T6">PRR2</text:span><text:span text:style-name="T5"> </text:span><text:span text:style-name="T6">nº</text:span><text:span text:style-name="T5"> 32</text:span><text:span text:style-name="T6">,</text:span><text:span text:style-name="T5"> </text:span><text:span text:style-name="T6">de</text:span><text:span text:style-name="T5"> 18 </text:span><text:span text:style-name="T6">de</text:span><text:span text:style-name="T5"> março </text:span><text:span text:style-name="T6">de</text:span><text:span text:style-name="T5"> </text:span><text:span text:style-name="T6">2014.</text:span></text:p>
      <text:p text:style-name="P5"/>
      <text:p text:style-name="P5"/>
      <text:p text:style-name="P9"><text:span text:style-name="T26">Dispensa <text:s/></text:span><text:span text:style-name="T27">e</text:span><text:span text:style-name="T26"> designa </text:span><text:span text:style-name="T27">servidores</text:span><text:span text:style-name="T26"> </text:span><text:span text:style-name="T27">para</text:span><text:span text:style-name="T26"> funções comissionadas </text:span><text:span text:style-name="T27">da</text:span><text:span text:style-name="T26"> <text:s/></text:span><text:span text:style-name="T27">Procuradoria</text:span><text:span text:style-name="T26"> </text:span><text:span text:style-name="T27">Regional</text:span><text:span text:style-name="T26"> </text:span><text:span text:style-name="T27">da</text:span><text:span text:style-name="T26"> </text:span><text:span text:style-name="T27">República</text:span><text:span text:style-name="T26"> </text:span><text:span text:style-name="T27">da</text:span><text:span text:style-name="T26"> </text:span><text:span text:style-name="T27">2ª</text:span><text:span text:style-name="T26"> </text:span><text:span text:style-name="T27">Região.</text:span><text:span text:style-name="T26"> </text:span></text:p>
      <text:p text:style-name="P10"><text:s/></text:p>
      <text:p text:style-name="P17"><text:span text:style-name="T14">O</text:span><text:span text:style-name="T15"> </text:span><text:span text:style-name="T16">PROCURADOR-CHEFE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</text:span><text:span text:style-name="T17">,</text:span><text:span text:style-name="T18"> </text:span><text:span text:style-name="T19">no</text:span><text:span text:style-name="T18"> </text:span><text:span text:style-name="T19">uso</text:span><text:span text:style-name="T18"> </text:span><text:span text:style-name="T19">de</text:span><text:span text:style-name="T18"> </text:span><text:span text:style-name="T19">suas</text:span><text:span text:style-name="T18"> </text:span><text:span text:style-name="T19">atribuições</text:span><text:span text:style-name="T18"> </text:span><text:span text:style-name="T19">legais,</text:span><text:span text:style-name="T18"> </text:span><text:span text:style-name="T19">nos</text:span><text:span text:style-name="T18"> </text:span><text:span text:style-name="T19">termos</text:span><text:span text:style-name="T18"> </text:span><text:span text:style-name="T19">dos</text:span><text:span text:style-name="T18"> </text:span><text:span text:style-name="T19">poderes</text:span><text:span text:style-name="T18"> </text:span><text:span text:style-name="T19">que</text:span><text:span text:style-name="T18"> </text:span><text:span text:style-name="T19">lhe</text:span><text:span text:style-name="T18"> </text:span><text:span text:style-name="T19">são</text:span><text:span text:style-name="T18"> </text:span><text:span text:style-name="T19">conferidos</text:span><text:span text:style-name="T18"> </text:span><text:span text:style-name="T19">pela</text:span><text:span text:style-name="T18"> </text:span><text:span text:style-name="T7">Portaria</text:span><text:span text:style-name="T9"> </text:span><text:span text:style-name="T11">PGR</text:span><text:span text:style-name="T9"> </text:span><text:span text:style-name="T8">nº</text:span><text:span text:style-name="T10"> </text:span><text:span text:style-name="T12">696,</text:span><text:span text:style-name="T10"> </text:span><text:span text:style-name="T12">de</text:span><text:span text:style-name="T10"> </text:span><text:span text:style-name="T12">30</text:span><text:span text:style-name="T10"> </text:span><text:span text:style-name="T12">de</text:span><text:span text:style-name="T10"> </text:span><text:span text:style-name="T12">setembro</text:span><text:span text:style-name="T10"> </text:span><text:span text:style-name="T12">de</text:span><text:span text:style-name="T10"> </text:span><text:span text:style-name="T12">2013</text:span><text:span text:style-name="T33">,</text:span><text:span text:style-name="T34"> </text:span><text:span text:style-name="T35">e</text:span><text:span text:style-name="T34"> </text:span><text:span text:style-name="T35">tendo</text:span><text:span text:style-name="T34"> </text:span><text:span text:style-name="T35">em</text:span><text:span text:style-name="T34"> </text:span><text:span text:style-name="T35">vista</text:span><text:span text:style-name="T34"> </text:span><text:span text:style-name="T35">o</text:span><text:span text:style-name="T34"> </text:span><text:span text:style-name="T35">disposto</text:span><text:span text:style-name="T34"> </text:span><text:span text:style-name="T35">na</text:span><text:span text:style-name="T34"> </text:span><text:span text:style-name="T35">Portaria</text:span><text:span text:style-name="T34"> </text:span><text:span text:style-name="T35">PGR</text:span><text:span text:style-name="T34"> </text:span><text:span text:style-name="T35">nº</text:span><text:span text:style-name="T34"> </text:span><text:span text:style-name="T35">393,</text:span><text:span text:style-name="T34"> </text:span><text:span text:style-name="T35">de</text:span><text:span text:style-name="T34"> </text:span><text:span text:style-name="T35">11</text:span><text:span text:style-name="T34"> </text:span><text:span text:style-name="T35">de</text:span><text:span text:style-name="T34"> </text:span><text:span text:style-name="T35">setembro</text:span><text:span text:style-name="T34"> </text:span><text:span text:style-name="T35">de</text:span><text:span text:style-name="T34"> </text:span><text:span text:style-name="T35">1997,</text:span><text:span text:style-name="T36"> </text:span><text:span text:style-name="T37">resolve</text:span><text:span text:style-name="T33">:</text:span></text:p>
      <text:p text:style-name="P18"><text:span text:style-name="T3"><text:tab/><text:tab/></text:span><text:span text:style-name="T7"><text:tab/></text:span></text:p>
      <text:p text:style-name="P15"><text:span text:style-name="T9"><text:tab/><text:tab/></text:span><text:span text:style-name="T20"><text:tab/>I</text:span><text:span text:style-name="T20"> </text:span><text:span text:style-name="T20">-</text:span><text:span text:style-name="T20"> </text:span><text:span text:style-name="T20">Dispensar</text:span><text:span text:style-name="T20"> </text:span><text:span text:style-name="T20">a</text:span><text:span text:style-name="T20"> </text:span><text:span text:style-name="T20">servidor</text:span><text:span text:style-name="T20">a CECILIA COSTA LEMOS, matrícula </text:span><text:span text:style-name="T21">4426</text:span><text:span text:style-name="T22">,</text:span><text:span text:style-name="T20"> Técnico do MPU/Apoio Técnico-Administrativo/Administração</text:span><text:span text:style-name="T20">,</text:span><text:span text:style-name="T20"> </text:span><text:span text:style-name="T23">da</text:span><text:span text:style-name="T20"> </text:span><text:span text:style-name="T20">função</text:span><text:span text:style-name="T20"> </text:span><text:span text:style-name="T20">de</text:span><text:span text:style-name="T20"> </text:span><text:span text:style-name="T20">confiança</text:span><text:span text:style-name="T20"> </text:span><text:span text:style-name="T20">de</text:span><text:span text:style-name="T20"> </text:span><text:span text:style-name="T20">Chefe</text:span><text:span text:style-name="T20"> da Seção </text:span><text:span text:style-name="T20">de Estágio,</text:span><text:span text:style-name="T20"> </text:span><text:span text:style-name="T20">FC-02,</text:span><text:span text:style-name="T20"> </text:span><text:span text:style-name="T20">da</text:span><text:span text:style-name="T20"> </text:span><text:span text:style-name="T20">Procuradoria</text:span><text:span text:style-name="T20"> </text:span><text:span text:style-name="T20">Regional</text:span><text:span text:style-name="T20"> </text:span><text:span text:style-name="T20">da</text:span><text:span text:style-name="T20"> </text:span><text:span text:style-name="T20">República</text:span><text:span text:style-name="T20"> </text:span><text:span text:style-name="T20">da</text:span><text:span text:style-name="T20"> </text:span><text:span text:style-name="T20">2ª</text:span><text:span text:style-name="T20"> </text:span><text:span text:style-name="T20">Região.</text:span></text:p>
      <text:p text:style-name="P16"/>
      <text:p text:style-name="P4"><text:span text:style-name="T23"><text:tab/><text:tab/><text:tab/>II</text:span><text:span text:style-name="T20"> </text:span><text:span text:style-name="T20">-</text:span><text:span text:style-name="T20"> </text:span><text:span text:style-name="T20">Designar</text:span><text:span text:style-name="T20"> </text:span><text:span text:style-name="T20">o</text:span><text:span text:style-name="T20"> </text:span><text:span text:style-name="T20">servidor</text:span><text:span text:style-name="T20"> TELMO CASTRO DA SILVA</text:span><text:span text:style-name="T20">,</text:span><text:span text:style-name="T20"> </text:span><text:span text:style-name="T20">matrícula</text:span><text:span text:style-name="T20"> </text:span><text:span text:style-name="T21">3522</text:span><text:span text:style-name="T20">,</text:span><text:span text:style-name="T20"> Técnico do MPU/Apoio Técnico-Administrativo/Administração</text:span><text:span text:style-name="T20">,</text:span><text:span text:style-name="T20"> </text:span><text:span text:style-name="T20">para</text:span><text:span text:style-name="T20"> </text:span><text:span text:style-name="T20">a</text:span><text:span text:style-name="T20"> </text:span><text:span text:style-name="T23">função</text:span><text:span text:style-name="T20"> </text:span><text:span text:style-name="T20">de</text:span><text:span text:style-name="T20"> </text:span><text:span text:style-name="T20">confiança</text:span><text:span text:style-name="T20"> </text:span><text:span text:style-name="T20">de</text:span><text:span text:style-name="T20"> </text:span><text:span text:style-name="T20">Chefe</text:span><text:span text:style-name="T20"> da Seção de Estágio</text:span><text:span text:style-name="T20">,</text:span><text:span text:style-name="T20"> </text:span><text:span text:style-name="T20">FC-02,</text:span><text:span text:style-name="T20"> </text:span><text:span text:style-name="T20">da</text:span><text:span text:style-name="T20"> </text:span><text:span text:style-name="T20">Procuradoria</text:span><text:span text:style-name="T20"> </text:span><text:span text:style-name="T20">Regional</text:span><text:span text:style-name="T20"> </text:span><text:span text:style-name="T20">da</text:span><text:span text:style-name="T20"> </text:span><text:span text:style-name="T20">República</text:span><text:span text:style-name="T20"> </text:span><text:span text:style-name="T20">da</text:span><text:span text:style-name="T20"> </text:span><text:span text:style-name="T20">2ª</text:span><text:span text:style-name="T20"> </text:span><text:span text:style-name="T20">Região.</text:span><text:span text:style-name="T29"> <text:s text:c="3"/></text:span><text:span text:style-name="T25"><text:tab/><text:tab/></text:span><text:span text:style-name="T30"><text:tab/></text:span><text:span text:style-name="T13"><text:tab/><text:tab/></text:span></text:p>
      <text:p text:style-name="P12"><text:tab/></text:p>
      <text:p text:style-name="P13"><text:span text:style-name="T24"><text:tab/><text:tab/></text:span><text:span text:style-name="T23">III</text:span><text:span text:style-name="T20"> </text:span><text:span text:style-name="T20">-</text:span><text:span text:style-name="T20"> </text:span><text:span text:style-name="T20">Designar</text:span><text:span text:style-name="T20"> </text:span><text:span text:style-name="T20">a</text:span><text:span text:style-name="T20"> </text:span><text:span text:style-name="T20">servidora</text:span><text:span text:style-name="T20"> CECILIA COSTA LEMOS</text:span><text:span text:style-name="T20">,</text:span><text:span text:style-name="T20"> matrícula </text:span><text:span text:style-name="T21">4426</text:span><text:span text:style-name="T20">,</text:span><text:span text:style-name="T20"> Técnico do MPU/Apoio Técnico-Administrativo/Administração</text:span><text:span text:style-name="T20">,</text:span><text:span text:style-name="T20"> </text:span><text:span text:style-name="T20">para</text:span><text:span text:style-name="T20"> </text:span><text:span text:style-name="T20">a</text:span><text:span text:style-name="T20"> </text:span><text:span text:style-name="T23">função</text:span><text:span text:style-name="T20"> </text:span><text:span text:style-name="T20">de</text:span><text:span text:style-name="T20"> </text:span><text:span text:style-name="T20">confiança</text:span><text:span text:style-name="T20"> </text:span><text:span text:style-name="T20">de</text:span><text:span text:style-name="T20"> </text:span><text:span text:style-name="T20">Chefe</text:span><text:span text:style-name="T20"> do Núcleo de Capacitação e Desenvolvimento Funcional</text:span><text:span text:style-name="T20">,</text:span><text:span text:style-name="T20"> </text:span><text:span text:style-name="T20">FC-03,</text:span><text:span text:style-name="T20"> </text:span><text:span text:style-name="T20">da</text:span><text:span text:style-name="T20"> </text:span><text:span text:style-name="T20">Procuradoria</text:span><text:span text:style-name="T20"> </text:span><text:span text:style-name="T20">Regional</text:span><text:span text:style-name="T20"> </text:span><text:span text:style-name="T20">da</text:span><text:span text:style-name="T20"> </text:span><text:span text:style-name="T20">República</text:span><text:span text:style-name="T20"> </text:span><text:span text:style-name="T20">da</text:span><text:span text:style-name="T20"> </text:span><text:span text:style-name="T20">2ª</text:span><text:span text:style-name="T20"> </text:span><text:span text:style-name="T20">Região.</text:span><text:span text:style-name="T20"> <text:s text:c="3"/></text:span><text:span text:style-name="T24"><text:tab/><text:tab/></text:span></text:p>
      <text:p text:style-name="P11"><text:tab/></text:p>
      <text:p text:style-name="P14"/>
      <text:p text:style-name="P19"/>
      <text:p text:style-name="P19"/>
      <text:p text:style-name="P19"><text:span text:style-name="T31">NÍVIO</text:span><text:span text:style-name="T32"> </text:span><text:span text:style-name="T31">DE</text:span><text:span text:style-name="T32"> </text:span><text:span text:style-name="T31">FREITAS</text:span><text:span text:style-name="T32"> </text:span><text:span text:style-name="T31">SILVA</text:span><text:span text:style-name="T32"> </text:span><text:span text:style-name="T31">FILHO</text:span><text:span text:style-name="T28"><text:tab/></text:span></text:p>
      <text:p text:style-name="P20"/>
      <text:p text:style-name="P20"/>
      <text:p text:style-name="P21"/>
      <text:p text:style-name="P22"><text:a xlink:type="simple" xlink:href="http://bibliotecadigital.mpf.mp.br/xmlui/bitstream/handle/123456789/31255/DOU2_2014_03_26.pdf?sequence=1"><text:span text:style-name="T38">Publicado no Diário Oficial da União nº 58 de 26/03/2014, seção 2, página 67.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566cm" svg:height="2.422cm" draw:z-index="0"><draw:image xlink:href="Pictures/10000000000001960000019022D500E0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01T16:12:23.49</dc:date>
    <meta:print-date>2014-03-18T15:32:00</meta:print-date>
    <meta:editing-cycles>16</meta:editing-cycles>
    <meta:editing-duration>PT1H15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212" meta:character-count="1405" meta:non-whitespace-character-count="1161"/>
  </office:meta>
</office:document-meta>
</file>