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99cm" table:align="left"/>
    </style:style>
    <style:style style:name="Tabela1.A" style:family="table-column">
      <style:table-column-properties style:column-width="6.396cm"/>
    </style:style>
    <style:style style:name="Tabela1.B" style:family="table-column">
      <style:table-column-properties style:column-width="8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Footnote">
      <style:text-properties style:font-name="Arial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margin-left="4.604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fo:font-weight="normal" officeooo:paragraph-rsid="001c4c44" style:font-name-asian="ArialMT" style:font-size-asian="10pt" style:font-weight-asian="normal" style:font-name-complex="ArialMT" style:font-size-complex="10pt" style:font-weight-complex="normal"/>
    </style:style>
    <style:style style:name="T1" style:family="text">
      <style:text-properties style:font-name="Arial"/>
    </style:style>
    <style:style style:name="T2" style:family="text">
      <style:text-properties style:use-window-font-color="true"/>
    </style:style>
    <style:style style:name="T3" style:family="text">
      <style:text-properties officeooo:rsid="001c4c4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EDITAL PRR2 Nº 17/2014</text:p>
      <text:p text:style-name="P8"/>
      <text:p text:style-name="P8"/>
      <text:p text:style-name="P12">DIVULGA O GABARITO OFICIAL DO 10º EXAME DE SELEÇÃO - PARA O CADASTRO RESERVA - DO QUADRO DE ESTAGIÁRIOS DO CURSO DE NÍVEL SUPERIOR EM BIBLIOTECONOMIA<text:span text:style-name="T2">, ENGENHARIA FLORESTAL, ENGENHARIA QUÍMICA, INFORMÁTICA, JORNALISMO, ODONTOLOGIA, PUBLICIDADE E PROPAGANDA, TÉCNICO DE INFORMÁTICA e TÉCNICO DE SAÚDE BUCAL, </text:span>DAS PROCURADORIA REGIONAL DA REPÚBLICA - 2ª REGIÃO E PROCURADORIA DA REPÚBLICA NO ESTADO DO RIO DE JANEIRO.</text:p>
      <text:p text:style-name="P13"><text:s text:c="2"/></text:p>
      <text:p text:style-name="P8"/>
      <text:p text:style-name="P7"><text:tab/><text:span text:style-name="T1">O Procurador-Chefe Substituto da Procuradoria Regional da República - 2ª Região, com fundamento no Regulamento do Programa de Estágio do Ministério Público da União aprovado pela Portaria PGR/MPU Nº 378, de 9 de agosto de 2010 e alterações , resolve:</text:span></text:p>
      <text:p text:style-name="P7"><text:tab/>Art. 1º – Divulgar o gabarito oficial do 10º Exame Conjunto de Outras Áreas da Procuradoria Regional da República – 2ª Região e Procuradoria da República no Rio de Janeiro:</text:p>
      <text:p text:style-name="P7"><text:tab/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DISCIPLINA</text:p>
          </table:table-cell>
          <table:table-cell table:style-name="Tabela1.B1" office:value-type="string">
            <text:p text:style-name="P17">GABARITO</text:p>
          </table:table-cell>
        </table:table-row>
        <table:table-row>
          <table:table-cell table:style-name="Tabela1.A2" office:value-type="string">
            <text:p text:style-name="P16">BIBLIOTECONOMIA</text:p>
          </table:table-cell>
          <table:table-cell table:style-name="Tabela1.B2" office:value-type="string">
            <text:p text:style-name="P16">1.C; 2.C; 3.B; 4.B; 5.A; 6.D; 7.B; 8.B; 9.E; 10.D</text:p>
          </table:table-cell>
        </table:table-row>
        <table:table-row>
          <table:table-cell table:style-name="Tabela1.A2" office:value-type="string">
            <text:p text:style-name="P16">ENG. QUÍMICA</text:p>
          </table:table-cell>
          <table:table-cell table:style-name="Tabela1.B2" office:value-type="string">
            <text:p text:style-name="P16">1.E; 2.B; 3.C; 4.C; 5.C; 6.A; 7.E; 8.B; 9.B; 10.A</text:p>
          </table:table-cell>
        </table:table-row>
        <table:table-row>
          <table:table-cell table:style-name="Tabela1.A2" office:value-type="string">
            <text:p text:style-name="P16">ENG. FLORESTAL E AMBIENTAL</text:p>
          </table:table-cell>
          <table:table-cell table:style-name="Tabela1.B2" office:value-type="string">
            <text:p text:style-name="P16">1.C; 2.A; 3.A; 4.E; 5.C; 6.A; 7.A; 8.C; 9.C; 10.D</text:p>
          </table:table-cell>
        </table:table-row>
        <table:table-row>
          <table:table-cell table:style-name="Tabela1.A2" office:value-type="string">
            <text:p text:style-name="P16">INFORMÁTICA</text:p>
          </table:table-cell>
          <table:table-cell table:style-name="Tabela1.B2" office:value-type="string">
            <text:p text:style-name="P16">1.D; 2.C; 3.D; 4.A; 5.B; 6.D; 7.B; 8.B; 9.E; 10.B</text:p>
          </table:table-cell>
        </table:table-row>
        <table:table-row>
          <table:table-cell table:style-name="Tabela1.A2" office:value-type="string">
            <text:p text:style-name="P16">JORNALISMO</text:p>
          </table:table-cell>
          <table:table-cell table:style-name="Tabela1.B2" office:value-type="string">
            <text:p text:style-name="P16">1.B; 2.A; 3.C; 4.B; 5.A; 6.C; 7.E; 8.C; 9.D; 10.B</text:p>
          </table:table-cell>
        </table:table-row>
        <table:table-row>
          <table:table-cell table:style-name="Tabela1.A2" office:value-type="string">
            <text:p text:style-name="P16">ODONTOLOGIA</text:p>
          </table:table-cell>
          <table:table-cell table:style-name="Tabela1.B2" office:value-type="string">
            <text:p text:style-name="P16">1.A; 2.D; 3.C; 4.C; 5.A; 6.D; 7.C; 8.E; 9.E; 10.C</text:p>
          </table:table-cell>
        </table:table-row>
        <table:table-row>
          <table:table-cell table:style-name="Tabela1.A2" office:value-type="string">
            <text:p text:style-name="P16">PUBLICIDADE E PROPAGANDA</text:p>
          </table:table-cell>
          <table:table-cell table:style-name="Tabela1.B2" office:value-type="string">
            <text:p text:style-name="P16">1.E; 2.D; 3.C; 4.B; 5.B; 6.C; 7.A; 8.C; 9.A; 10.B</text:p>
          </table:table-cell>
        </table:table-row>
        <table:table-row>
          <table:table-cell table:style-name="Tabela1.A2" office:value-type="string">
            <text:p text:style-name="P16">TÉC. INFORMÁTICA</text:p>
          </table:table-cell>
          <table:table-cell table:style-name="Tabela1.B2" office:value-type="string">
            <text:p text:style-name="P16">1.D; 2.C; 3.D; 4.A; 5.B; 6.D; 7.B; 8.B; 9.E; 10.B</text:p>
          </table:table-cell>
        </table:table-row>
      </table:table>
      <text:p text:style-name="P10"/>
      <text:p text:style-name="P14">Rio de janeiro, 04 de agosto de 2014.</text:p>
      <text:p text:style-name="P5"/>
      <text:p text:style-name="P5"/>
      <text:p text:style-name="P5"/>
      <text:p text:style-name="P5"/>
      <text:p text:style-name="P9">JOSÉ AUGUSTO SIMÕES VAGOS</text:p>
      <text:p text:style-name="P15">Procurador-Chefe </text:p>
      <text:p text:style-name="P15">Procuradoria Regional da República – 2ª Região</text:p>
      <text:p text:style-name="P15"/>
      <text:p text:style-name="P15"/>
      <text:p text:style-name="P15"/>
      <text:p text:style-name="P20"/>
      <text:p text:style-name="P21"><text:a xlink:type="simple" xlink:href="http://bibliotecadigital.mpf.mp.br/xmlui/bitstream/handle/123456789/51521/DMPF-ADMINISTRATIVO-2014-08-05_141.pdf?sequence=1"><text:span text:style-name="T3">Publicado no DMPF-e, nº 141, de 06/08/2014, Administrativo, página 08-0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MP5" style:family="paragraph" style:parent-style-name="Footnote">
      <style:text-properties style:font-name="Aria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25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1">PROCURADORIA REGIONAL DA REPÚBLICA – 2ª REGIÃO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m1" text:anchor-type="paragraph" svg:width="1.6cm" svg:height="1.6cm" draw:z-index="0"><draw:image xlink:href="Pictures/10000000000000E2000000DF07C8BC83.jpg" xlink:type="simple" xlink:show="embed" xlink:actuate="onLoad"/></draw:frame></text:p>
        <text:p text:style-name="MP2"/>
        <text:p text:style-name="MP2"/>
        <text:p text:style-name="MP2"/>
        <text:p text:style-name="MP3">MINISTÉRIO PÚBLICO FEDERAL</text:p>
        <text:p text:style-name="MP3">PROCURADORIA REGIONAL DA REPÚBLICA – 2ª REGIÃO</text:p>
      </style:header>
      <style:footer>
        <text:p text:style-name="MP4"><text:s/><text:tab/><text:tab/><text:tab/><text:tab/><text:tab/> <text:s/>Ministério Publico Federal</text:p>
        <text:p text:style-name="MP5"><text:tab/><text:tab/><text:tab/><text:tab/> <text:s/>Procuradoria Regional da República – 2ª Região </text:p>
        <text:p text:style-name="MP5"><text:s text:c="108"/>CNPJ 26.989.715/0066-58</text:p>
        <text:p text:style-name="MP5"><text:tab/><text:tab/><text:tab/><text:tab/> <text:s/>Rua Uruguaiana nº 174 <text:s/>8º andar – sala 802</text:p>
        <text:p text:style-name="MP5"><text:tab/><text:tab/><text:tab/><text:tab/> <text:s text:c="22"/>Centro – Rio de Janeir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09-01-14T14:36:55</meta:creation-date>
    <dc:date>2014-08-06T13:08:59.76</dc:date>
    <meta:print-date>2014-03-10T14:47:01.26</meta:print-date>
    <meta:editing-cycles>219</meta:editing-cycles>
    <meta:editing-duration>P1DT10H20M58S</meta:editing-duration>
    <meta:document-statistic meta:table-count="1" meta:image-count="1" meta:object-count="0" meta:page-count="1" meta:paragraph-count="38" meta:word-count="301" meta:character-count="2057" meta:non-whitespace-character-count="1619"/>
    <meta:user-defined meta:name="Informações 1"/>
    <meta:user-defined meta:name="Informações 2"/>
    <meta:user-defined meta:name="Informações 3"/>
    <meta:user-defined meta:name="Informações 4"/>
  </office:meta>
</office:document-meta>
</file>