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0.191cm"/>
    </style:style>
    <style:style style:name="Tabela1.B" style:family="table-column">
      <style:table-column-properties style:column-width="16.80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-0.007cm" fo:margin-right="-0.049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1d17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11d17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3">MINISTÉRIO PÚBLICO FEDERAL</text:p>
      <text:p text:style-name="P3">PROCURADORIA DA REPÚBLICA NO ESTADO DE RORAIMA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PR-RR-00010869/2012</text:p>
          </table:table-cell>
        </table:table-row>
      </table:table>
      <text:p text:style-name="P4"/>
      <text:p text:style-name="P8"/>
      <text:p text:style-name="P1">PORTARIA <text:span text:style-name="T1">PR-RR </text:span>Nº 067 DE <text:s/>25 DE OUTUBRO DE 2012</text:p>
      <text:p text:style-name="P1"/>
      <text:p text:style-name="P1"/>
      <text:p text:style-name="P6">O PROCURADOR-CHEFE DA PROCURADORIA DA REPÚBLICA NO ESTADO DE RORAIMA, no uso de suas atribuições conferidas pela Portaria Nº 737, de 26 de novembro de 2003, resolve:</text:p>
      <text:p text:style-name="P6"/>
      <text:p text:style-name="P7">Art.1º <text:s/>Designar a servidora CLEIA ROSANGELA DE CASTRO SELESKI, Analista Processual, matrícula 22237, lotada nesta Procuradoria da República em Roraima, para, os dias 05 e 06 de novembro de 2012 responder interinamente pela Chefia de Gabinete do Procurador-Chefe, em virtude do afastamento da titular e de seu substituto, para gozo de férias.</text:p>
      <text:p text:style-name="P7"/>
      <text:h text:style-name="P13" text:outline-level="8" text:is-list-header="true"/>
      <text:p text:style-name="P5"/>
      <text:h text:style-name="P13" text:outline-level="8">ÂNGELO GOULART VILLELA</text:h>
      <text:p text:style-name="P11">Procurador-Chefe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4237/DOU2_2012_10_31.pdf?sequence=1"><text:span text:style-name="T1">Publicado no DOU nº 211, seção 2 de 31/10/2012, p. 7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8T10:24:12.72</dc:date>
    <meta:print-date>2012-10-25T16:38:23.54</meta:print-date>
    <meta:editing-cycles>41</meta:editing-cycles>
    <meta:editing-duration>PT5H48M10S</meta:editing-duration>
    <meta:printed-by>MPF </meta:printed-by>
    <meta:document-statistic meta:table-count="1" meta:image-count="1" meta:object-count="0" meta:page-count="1" meta:paragraph-count="10" meta:word-count="115" meta:character-count="739" meta:non-whitespace-character-count="629"/>
    <meta:user-defined meta:name="Informações 1"/>
    <meta:user-defined meta:name="Informações 2"/>
    <meta:user-defined meta:name="Informações 3"/>
    <meta:user-defined meta:name="Informações 4"/>
  </office:meta>
</office:document-meta>
</file>