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officeooo:paragraph-rsid="000db0d2" style:font-name-complex="Futura Bk BT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0db0d2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9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10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11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3" style:family="paragraph" style:parent-style-name="_5b_Basic_20_Paragraph_5d_">
      <style:paragraph-properties fo:text-align="start" style:justify-single-word="false"/>
    </style:style>
    <style:style style:name="P14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officeooo:rsid="000e5c01" officeooo:paragraph-rsid="000e5c01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</style:style>
    <style:style style:name="P19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2pt" fo:language="pt" fo:country="BR" fo:font-style="normal" style:text-underline-style="none" fo:font-weight="normal" officeooo:paragraph-rsid="00107fa0" style:font-name-asian="Times New Roman1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P20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104a55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0e5c0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3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0db0d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0c623f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0db0d2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bold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2pt" fo:font-style="normal" fo:font-weight="bold" officeooo:rsid="000abf98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font-size="12pt" fo:font-style="normal" fo:font-weight="bold" officeooo:rsid="000c623f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font-size="12pt" fo:font-style="normal" fo:font-weight="bold" officeooo:rsid="000db0d2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abf98" style:font-weight-asian="bold" style:font-weight-complex="bold"/>
    </style:style>
    <style:style style:name="T25" style:family="text">
      <style:text-properties fo:font-weight="bold" officeooo:rsid="000c623f" style:font-weight-asian="bold" style:font-weight-complex="bold"/>
    </style:style>
    <style:style style:name="T26" style:family="text">
      <style:text-properties fo:font-weight="bold" officeooo:rsid="000db0d2" style:font-weight-asian="bold" style:font-weight-complex="bold"/>
    </style:style>
    <style:style style:name="T27" style:family="text">
      <style:text-properties officeooo:rsid="000abf98"/>
    </style:style>
    <style:style style:name="T28" style:family="text">
      <style:text-properties style:font-name-complex="Futura Bk BT"/>
    </style:style>
    <style:style style:name="T29" style:family="text">
      <style:text-properties style:font-name-asian="Times New Roman1"/>
    </style:style>
    <style:style style:name="T30" style:family="text">
      <style:text-properties officeooo:rsid="000c623f"/>
    </style:style>
    <style:style style:name="T31" style:family="text">
      <style:text-properties officeooo:rsid="000db0d2"/>
    </style:style>
    <style:style style:name="T32" style:family="text">
      <style:text-properties officeooo:rsid="000fa8f1"/>
    </style:style>
    <style:style style:name="T33" style:family="text">
      <style:text-properties officeooo:rsid="000f0145"/>
    </style:style>
    <style:style style:name="T34" style:family="text">
      <style:text-properties officeooo:rsid="0012a74f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text:tab/>PR-RR-00007763/2014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5">MINISTÉRIO PÚBLICO FEDERAL<text:line-break/>PROCURADORIA DA REPÚBLICA EM RORAIMA</text:p>
      <text:h text:style-name="P20" text:outline-level="7"/>
      <text:p text:style-name="P14"/>
      <text:p text:style-name="P1"><draw:line text:anchor-type="char" draw:z-index="3" draw:style-name="gr1" draw:text-style-name="P21" svg:x1="0cm" svg:y1="-0.09cm" svg:x2="16.976cm" svg:y2="-0.09cm"><text:p/></draw:line><draw:line text:anchor-type="char" draw:z-index="4" draw:style-name="gr1" draw:text-style-name="P21" svg:x1="0cm" svg:y1="0cm" svg:x2="16.997cm" svg:y2="0cm"><text:p/></draw:line></text:p>
      <text:p text:style-name="P12">PORTARIA PR-RR Nº 0<text:span text:style-name="T27">7</text:span><text:span text:style-name="T31">3</text:span> DE <text:span text:style-name="T27">2</text:span><text:span text:style-name="T30">8</text:span> DE <text:span text:style-name="T27">MAIO</text:span> DE 201<text:span text:style-name="T27">4</text:span><text:tab/> </text:p>
      <text:p text:style-name="P11"><text:tab/><text:tab/><text:tab/><text:tab/><text:tab/><text:tab/><text:tab/><text:tab/></text:p>
      <text:p text:style-name="Standard"><text:span text:style-name="T12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3">no uso das atribuições que lhe são conferidas pela Portaria PGR nº 696 de 30 de setembro de 2013, e das atribuições conferidas pelo artigo 106, inciso XX, do Regimento Interno do Ministério Público Federal </text:span><text:span text:style-name="T15">(Portaria nº 591, de 20/11/2008),</text:span></text:p>
      <text:p text:style-name="P6"/>
      <text:p text:style-name="P5"><text:span text:style-name="T29"><text:tab/></text:span><text:span text:style-name="T28">RESOLVE: </text:span></text:p>
      <text:p text:style-name="P2"/>
      <text:p text:style-name="P3">Art. 1º. Dispensar<text:span text:style-name="T13"> </text:span><text:span text:style-name="T14">a</text:span><text:span text:style-name="T13"> s</text:span><text:span text:style-name="T16">ervidor</text:span><text:span text:style-name="T18">a</text:span><text:span text:style-name="T16"> </text:span><text:span text:style-name="T18">ANA CLÁUDIA DE SOUZA BEZERRA</text:span><text:span text:style-name="T16">, Técnico do MPU / Apoio Técnico-Administrativo / Administração, matrícula nº </text:span><text:span text:style-name="T18">22265</text:span><text:span text:style-name="T16">, do encargo de substituto eventual do </text:span><text:span text:style-name="T19">Chefe </text:span><text:span text:style-name="T20">d</text:span><text:span text:style-name="T21">e Seção </text:span><text:span text:style-name="T22">do Plan-Assiste</text:span><text:span text:style-name="T16">, FC-0</text:span><text:span text:style-name="T17">2</text:span><text:span text:style-name="T16">, da Procuradoria da República no Estado de Roraima.</text:span></text:p>
      <text:p text:style-name="P8"/>
      <text:p text:style-name="P8"><text:span text:style-name="T16">Art. 2º. Designar </text:span><text:span text:style-name="T31">o</text:span><text:span text:style-name="T16"> servidor, </text:span><text:span text:style-name="T31">LUIZ EDUARDO NOBRE MARTINS</text:span><text:span text:style-name="T16">, Técnico do MPU / Apoio Técnico-Administrativo / Administração, matrícula nº </text:span><text:span text:style-name="T31">25950</text:span><text:span text:style-name="T16">, para o encargo de substituto eventual </text:span>do <text:span text:style-name="T23">Chefe </text:span><text:span text:style-name="T24">d</text:span><text:span text:style-name="T25">e Seção </text:span><text:span text:style-name="T26">do Plan-Assiste</text:span>, FC-0<text:span text:style-name="T30">2</text:span>, da Procuradoria da República no Estado de Roraima<text:span text:style-name="T16">.</text:span></text:p>
      <text:p text:style-name="P7"/>
      <text:p text:style-name="P4"/>
      <text:p text:style-name="P4"><text:tab/>Cientifique-se. Publique-se.</text:p>
      <text:p text:style-name="P4"/>
      <text:p text:style-name="P4"/>
      <text:p text:style-name="P4"/>
      <text:p text:style-name="P9">Ígor Miranda da Silva</text:p>
      <text:p text:style-name="P10">Procurador-Chefe</text:p>
      <text:p text:style-name="P17">Procuradoria da República em Roraima</text:p>
      <text:p text:style-name="P17"/>
      <text:p text:style-name="P17"/>
      <text:p text:style-name="P19"><text:a xlink:type="simple" xlink:href="http://bibliotecadigital.mpf.mp.br/xmlui/bitstream/handle/123456789/42381/DMPF-ADMINISTRATIVO-2014-05-29_099.pdf?sequence=1"><text:span text:style-name="T32">Publicado no DMPF-e, Administrativo de </text:span></text:a><text:a xlink:type="simple" xlink:href="http://bibliotecadigital.mpf.mp.br/xmlui/bitstream/handle/123456789/42381/DMPF-ADMINISTRATIVO-2014-05-29_099.pdf?sequence=1"><text:span text:style-name="T33">30</text:span></text:a><text:a xlink:type="simple" xlink:href="http://bibliotecadigital.mpf.mp.br/xmlui/bitstream/handle/123456789/42381/DMPF-ADMINISTRATIVO-2014-05-29_099.pdf?sequence=1"><text:span text:style-name="T32">/0</text:span></text:a><text:a xlink:type="simple" xlink:href="http://bibliotecadigital.mpf.mp.br/xmlui/bitstream/handle/123456789/42381/DMPF-ADMINISTRATIVO-2014-05-29_099.pdf?sequence=1"><text:span text:style-name="T34">5</text:span></text:a><text:a xlink:type="simple" xlink:href="http://bibliotecadigital.mpf.mp.br/xmlui/bitstream/handle/123456789/42381/DMPF-ADMINISTRATIVO-2014-05-29_099.pdf?sequence=1"><text:span text:style-name="T32">/2014, p. </text:span></text:a><text:a xlink:type="simple" xlink:href="http://bibliotecadigital.mpf.mp.br/xmlui/bitstream/handle/123456789/42381/DMPF-ADMINISTRATIVO-2014-05-29_099.pdf?sequence=1"><text:span text:style-name="T33">29</text:span></text:a><text:a xlink:type="simple" xlink:href="http://bibliotecadigital.mpf.mp.br/xmlui/bitstream/handle/123456789/42381/DMPF-ADMINISTRATIVO-2014-05-29_099.pdf?sequence=1"><text:span text:style-name="T32">.</text:span></text:a></text:p>
      <text:p text:style-name="P17"/>
      <text:p text:style-name="P1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0e5c0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41M25S</meta:editing-duration>
    <meta:editing-cycles>68</meta:editing-cycles>
    <meta:generator>LibreOffice/3.6$Windows_x86 LibreOffice_project/f969faf-c24b504-8c77064-174276e-40b382</meta:generator>
    <meta:initial-creator>MPF </meta:initial-creator>
    <dc:date>2014-08-01T12:06:44.18</dc:date>
    <meta:print-date>2013-12-05T15:48:58.28</meta:print-date>
    <meta:document-statistic meta:table-count="0" meta:image-count="2" meta:object-count="0" meta:page-count="1" meta:paragraph-count="17" meta:word-count="194" meta:character-count="1312" meta:non-whitespace-character-count="1105"/>
  </office:meta>
</office:document-meta>
</file>