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size-complex="12p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style:font-size-asian="12pt" style:font-weight-asian="bold" style:font-name-complex="Futura Bk BT1" style:font-size-complex="12pt" style:font-weight-complex="bold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6" style:family="paragraph" style:parent-style-name="_5b_Basic_20_Paragraph_5d_">
      <style:paragraph-properties fo:text-align="start" style:justify-single-word="false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style:font-name-complex="Futura Bk BT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1" fo:font-size="12pt" fo:font-weight="normal" officeooo:paragraph-rsid="000b6cb8" style:font-name-asian="FuturaBT-Book" style:font-size-asian="12pt" style:font-weight-asian="normal" style:font-name-complex="FuturaBT-Book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officeooo:paragraph-rsid="000b6cb8"/>
    </style:style>
    <style:style style:name="P1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utura Bk BT1"/>
    </style:style>
    <style:style style:name="T2" style:family="text">
      <style:text-properties style:font-name="Futura Bk BT1" fo:font-size="10pt" style:font-size-asian="10pt" style:font-name-complex="Futura Bk BT1" style:font-size-complex="10pt"/>
    </style:style>
    <style:style style:name="T3" style:family="text">
      <style:text-properties style:font-name="Futura Bk BT1" fo:font-size="10pt" style:font-size-asian="10pt" style:font-size-complex="10pt"/>
    </style:style>
    <style:style style:name="T4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5" style:family="text">
      <style:text-properties style:font-name="Futura Bk BT1" fo:font-style="normal" fo:font-weight="normal" fo:background-color="transparent" style:font-style-asian="normal" style:font-weight-asian="normal" style:font-name-complex="Futura Bk BT1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font-name="Futura Bk BT1" fo:font-size="12pt" fo:font-weight="normal" officeooo:rsid="000b6cb8" style:font-name-asian="FuturaBT-Book" style:font-size-asian="12pt" style:font-weight-asian="normal" style:font-name-complex="FuturaBT-Book" style:font-size-complex="12pt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Futura Bk BT"/>
    </style:style>
    <style:style style:name="T16" style:family="text">
      <style:text-properties style:font-name="Futura Bk BT" style:font-name-complex="Futura Bk BT1"/>
    </style:style>
    <style:style style:name="T17" style:family="text">
      <style:text-properties style:font-name="Futura Bk BT" fo:font-size="12pt" style:font-size-asian="12pt" style:font-size-complex="12pt"/>
    </style:style>
    <style:style style:name="T18" style:family="text">
      <style:text-properties style:font-name-complex="Futura Bk BT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08cf5"/>
    </style:style>
    <style:style style:name="T23" style:family="text">
      <style:text-properties officeooo:rsid="001bb75f"/>
    </style:style>
    <style:style style:name="T24" style:family="text">
      <style:text-properties officeooo:rsid="000b6cb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RR-00014964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8">MINISTÉRIO PÚBLICO FEDERAL<text:line-break/>PROCURADORIA DA REPÚBLICA EM RORAIMA</text:p>
      <text:h text:style-name="P17" text:outline-level="7"/>
      <text:p text:style-name="P7"/>
      <text:p text:style-name="P1"><draw:line text:anchor-type="char" draw:z-index="3" draw:style-name="gr1" draw:text-style-name="P18" svg:x1="0cm" svg:y1="-0.09cm" svg:x2="16.976cm" svg:y2="-0.09cm"><text:p/></draw:line><draw:line text:anchor-type="char" draw:z-index="4" draw:style-name="gr1" draw:text-style-name="P18" svg:x1="0cm" svg:y1="0cm" svg:x2="16.997cm" svg:y2="0cm"><text:p/></draw:line></text:p>
      <text:p text:style-name="P5">PORTARIA PR-RR Nº 070 DE 03 DE OUTUBRO DE 2013</text:p>
      <text:p text:style-name="P1"><text:span text:style-name="T15"><text:tab/></text:span><text:span text:style-name="T16"><text:tab/></text:span></text:p>
      <text:p text:style-name="P2"><text:span text:style-name="T18"><text:tab/>O PROCURADOR-CHEFE DA PROCURADORIA DA REPÚBLICA NO ESTADO DE RORAIMA, </text:span><text:span text:style-name="T5">no uso das atribuições que conferidas pela Portaria PGR nº 696 de 30 de setembro de 2013, e </text:span><text:span text:style-name="T18">no uso da competência fixada no </text:span><text:span text:style-name="T14">art. 106, XVII e XX, do Regimento Interno do Ministério Público Federal</text:span><text:span text:style-name="T18"> – MPF (Portaria nº 591, de 20/11/2008),</text:span></text:p>
      <text:p text:style-name="P9"><text:tab/>CONSIDERANDO as disposições do Decreto nº 3.555, de 08.08.2000, e da <text:span text:style-name="T6">Lei nº 10.520, de 17.07.2002</text:span>, e</text:p>
      <text:p text:style-name="P9"><text:tab/>CONSIDERANDO a necessidade de recompor a Equipe de Apoio ao Pregoeiro desta unidade, composta nos termos da Portaria PR-RR nº 21, de 15 de fevereiro de 2013, publicada no Caderno Administrativo do Boletim Eletrônico do MPF de 11 de março de 2013,</text:p>
      <text:p text:style-name="P9"><text:tab/>RESOLVE:</text:p>
      <text:p text:style-name="P9"><text:tab/>Art. 1º Designar o servidor EMERSON WILSON DOS SANTOS PAZ, “Técnico do MPU / Apoio Técnico-Administrativo / Administração” sob matrícula nº 21236, para exercer as atribuições de<text:span text:style-name="T19"> PREGOEIRO</text:span><text:span text:style-name="T20"> </text:span>da Procuradoria da República no Estado de Roraima.</text:p>
      <text:p text:style-name="P9"><text:tab/>Art. 2º Designar como <text:span text:style-name="T19">EQUIPE DE APOIO</text:span> ao Pregoeiro desta Unidade:</text:p>
      <text:p text:style-name="P9"><text:tab/>I – JUSCELINO EUFRASINO DE PINHO, “Analista do MPU / Apoio Técnico-Especializado / Gestão Pública” sob nº 19469; e</text:p>
      <text:p text:style-name="P9"><text:tab/>II – WAGNER PONTES DE SOUZA, “Técnico do MPU / Apoio Técnico-Administrativo / Administração” sob matrícula nº 24621.</text:p>
      <text:p text:style-name="P9"><text:tab/><text:span text:style-name="T1">Art. 3º </text:span>Delegar competência ao Pregoeiro e à sua equipe de apoio para a elaboração de editais e minutas de contratos.</text:p>
      <text:p text:style-name="P11"><text:tab/>Art. 4º <text:s/>Fica revogada a Portaria PR-RR nº 21, de 15 de fevereiro de 2013, publicada no Caderno Administrativo do Boletim Eletrônico do MPF de 11 de março de 2013.</text:p>
      <text:p text:style-name="P12"><text:span text:style-name="T21"><text:tab/>Art. 5º A presente </text:span><text:span text:style-name="T17">Portaria entrará em vigor na data de sua publicação e deve ser dada ciência imediata aos servidores e membros da Unidade.</text:span></text:p>
      <text:p text:style-name="P9"/>
      <text:p text:style-name="P10"/>
      <text:p text:style-name="P3">Ígor Miranda da Silva</text:p>
      <text:p text:style-name="P4">Procurador-Chefe</text:p>
      <text:p text:style-name="P14">Procuradoria da República em Roraima</text:p>
      <text:p text:style-name="P14"/>
      <text:p text:style-name="P15"><text:a xlink:type="simple" xlink:href="http://bibliotecadigital.mpf.mp.br/xmlui/bitstream/handle/123456789/41316/DMPF-ADMINISTRATIVO-2013-10-09.pdf?sequence=1">Publicado no DMPF-e, Administrativo de </text:a><text:a xlink:type="simple" xlink:href="http://bibliotecadigital.mpf.mp.br/xmlui/bitstream/handle/123456789/41316/DMPF-ADMINISTRATIVO-2013-10-09.pdf?sequence=1"><text:span text:style-name="T22">10</text:span></text:a><text:a xlink:type="simple" xlink:href="http://bibliotecadigital.mpf.mp.br/xmlui/bitstream/handle/123456789/41316/DMPF-ADMINISTRATIVO-2013-10-09.pdf?sequence=1">/1</text:a><text:a xlink:type="simple" xlink:href="http://bibliotecadigital.mpf.mp.br/xmlui/bitstream/handle/123456789/41316/DMPF-ADMINISTRATIVO-2013-10-09.pdf?sequence=1"><text:span text:style-name="T22">0</text:span></text:a><text:a xlink:type="simple" xlink:href="http://bibliotecadigital.mpf.mp.br/xmlui/bitstream/handle/123456789/41316/DMPF-ADMINISTRATIVO-2013-10-09.pdf?sequence=1">/2013, p. </text:a><text:a xlink:type="simple" xlink:href="http://bibliotecadigital.mpf.mp.br/xmlui/bitstream/handle/123456789/41316/DMPF-ADMINISTRATIVO-2013-10-09.pdf?sequence=1"><text:span text:style-name="T23">2</text:span></text:a><text:a xlink:type="simple" xlink:href="http://bibliotecadigital.mpf.mp.br/xmlui/bitstream/handle/123456789/41316/DMPF-ADMINISTRATIVO-2013-10-09.pdf?sequence=1"><text:span text:style-name="T24">3</text:span></text:a><text:a xlink:type="simple" xlink:href="http://bibliotecadigital.mpf.mp.br/xmlui/bitstream/handle/123456789/41316/DMPF-ADMINISTRATIVO-2013-10-09.pdf?sequence=1">.</text:a></text:p>
      <text:p text:style-name="P15"/>
      <text:p text:style-name="P16"><text:a xlink:type="simple" xlink:href="http://bibliotecadigital.mpf.mp.br/xmlui/bitstream/handle/123456789/41316/DMPF-ADMINISTRATIVO-2013-10-09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33M34S</meta:editing-duration>
    <meta:editing-cycles>29</meta:editing-cycles>
    <meta:generator>LibreOffice/3.6$Windows_x86 LibreOffice_project/f969faf-c24b504-8c77064-174276e-40b382</meta:generator>
    <meta:initial-creator>MPF </meta:initial-creator>
    <dc:date>2014-08-06T13:23:37.52</dc:date>
    <meta:print-date>2013-10-03T18:14:11.88</meta:print-date>
    <meta:document-statistic meta:table-count="0" meta:image-count="2" meta:object-count="0" meta:page-count="1" meta:paragraph-count="22" meta:word-count="332" meta:character-count="2029" meta:non-whitespace-character-count="1702"/>
  </office:meta>
</office:document-meta>
</file>