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cm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3" style:family="paragraph" style:parent-style-name="Standard"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cm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4cm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4cm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text-indent="2cm" style:auto-text-indent="false" style:page-number="auto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Arial" fo:font-size="10pt" style:font-size-asian="10pt" style:font-name-complex="Tahoma" style:font-size-complex="10pt"/>
    </style:style>
    <style:style style:name="T5" style:family="text">
      <style:text-properties style:use-window-font-color="true" style:font-name="Arial" fo:language="pt" fo:country="BR" style:font-name-asian="Lucida Sans Unicode1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style:font-name="Arial" fo:language="pt" fo:country="BR" fo:font-style="normal" fo:font-weight="normal" style:letter-kerning="true" fo:background-color="transparent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language="pt" fo:country="BR" fo:font-weight="normal" style:letter-kerning="true" fo:background-color="transparent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style:font-name="Arial" style:font-name-complex="Tahoma"/>
    </style:style>
    <style:style style:name="T9" style:family="text">
      <style:text-properties style:use-window-font-color="true" fo:font-size="10pt" style:font-size-asian="10pt" style:font-name-complex="Tahoma" style:font-size-complex="10pt"/>
    </style:style>
    <style:style style:name="T10" style:family="text">
      <style:text-properties style:use-window-font-color="true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11" style:family="text">
      <style:text-properties style:use-window-font-color="true" fo:font-size="10pt" fo:language="pt" fo:country="BR" fo:font-style="normal" fo:font-weight="normal" style:letter-kerning="true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2" style:family="text">
      <style:text-properties style:use-window-font-color="true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Arial" fo:font-size="10pt" style:font-size-asian="10pt" style:font-name-complex="Tahoma" style:font-size-complex="10pt"/>
    </style:style>
    <style:style style:name="T14" style:family="text"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15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7" style:family="text">
      <style:text-properties style:use-window-font-color="true" style:font-name="Arial" style:font-name-complex="Tahoma"/>
    </style:style>
    <style:style style:name="T18" style:family="text">
      <style:text-properties style:use-window-font-color="true" style:font-name="Arial" fo:font-size="12pt" style:font-size-asian="12pt" style:font-name-complex="Tahoma" style:font-size-complex="12pt"/>
    </style:style>
    <style:style style:name="T19" style:family="text">
      <style:text-properties style:use-window-font-color="true" style:font-name="Arial" fo:language="pt" fo:country="BR" style:font-name-asian="Lucida Sans Unicode1" style:language-asian="zxx" style:country-asian="none" style:font-name-complex="Tahoma" style:language-complex="zxx" style:country-complex="none"/>
    </style:style>
    <style:style style:name="T20" style:family="text">
      <style:text-properties style:use-window-font-color="true" style:font-name="Arial" fo:language="pt" fo:country="BR" fo:font-style="normal" fo:font-weight="normal" style:letter-kerning="true" fo:background-color="transparent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language="pt" fo:country="BR" fo:font-weight="normal" style:letter-kerning="true" fo:background-color="transparent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22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3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4" style:family="text">
      <style:text-properties fo:color="#000000" style:font-name="Arial" fo:language="pt" fo:country="BR" fo:font-weight="normal" style:letter-kerning="true" fo:background-color="transparent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5" style:family="text">
      <style:text-properties fo:color="#000000" style:font-name="Arial" fo:language="pt" fo:country="BR" fo:font-style="normal" fo:font-weight="normal" style:letter-kerning="true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fo:color="#000000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7" style:family="text">
      <style:text-properties fo:color="#000000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9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0" style:family="text">
      <style:text-properties fo:color="#000000" style:font-name="Arial" fo:language="pt" fo:country="BR" fo:font-weight="normal" style:letter-kerning="true" fo:background-color="transparent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1" style:family="text">
      <style:text-properties fo:color="#000000" style:font-name="Arial" fo:language="pt" fo:country="BR" fo:font-style="normal" fo:font-weight="normal" style:letter-kerning="true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304 DE 5 DE JUNHO DE 2012</text:p>
      <text:p text:style-name="P8"/>
      <text:p text:style-name="P8"/>
      <text:p text:style-name="P9">O PROCURADOR-GERAL DA REPÚBLICA, com fundamento no art. 49, inc. XX da Lei Complementar nº 75, de 20/05/1993, e do art. 4º, inc. XXIII do Regimento Interno do MPF, aprovado pela Portaria PGR nº 591, de 20/11/2008, e conforme consta no Processo Administrativo nº 1.01.000.000096/2010-01, resolve:</text:p>
      <text:p text:style-name="P8"/>
      <text:p text:style-name="P1"><text:span text:style-name="T3">Art. 1º </text:span><text:span text:style-name="T22">Aplicar </text:span><text:span text:style-name="f11"><text:span text:style-name="T2">a</text:span></text:span><text:span text:style-name="T1"> penalidade administrativa de impedimento de licitar e contratar com União pelo prazo de 01 (um) ano, em desfavor da empresa HENRIQUE SILVA CONSTRUÇÕES E SERVIÇOS TÉCNICOS LTDA</text:span><text:span text:style-name="f11"><text:span text:style-name="T23">, </text:span></text:span><text:span text:style-name="f11"><text:span text:style-name="T2">inscrita no CNPJ sob o nº <text:s/>09.492.560/0001-85,</text:span></text:span><text:span text:style-name="f11"><text:span text:style-name="T23"> </text:span></text:span><text:span text:style-name="T1">nos termos do</text:span><text:span text:style-name="f11"><text:span text:style-name="T1"> art. 7º, da Lei nº 10.520, de 17/07/2002, e da Cláusula Décima Quarta, parágrafo primeiro, do Contrato nº 20/2010, firmado com a União, por intermédio da Procuradoria Regional da República da 1ª Região.</text:span></text:span></text:p>
      <text:p text:style-name="P9"/>
      <text:p text:style-name="P8">Art. 2º <text:s/>Esta Portaria entra em vigor na data de sua publicação. </text:p>
      <text:p text:style-name="P3"/>
      <text:p text:style-name="P3"/>
      <text:p text:style-name="P3"/>
      <text:p text:style-name="P3"/>
      <text:p text:style-name="P2"><text:span text:style-name="f11"><text:span text:style-name="T4">ROBERTO MONTEIRO GURGEL SANTOS</text:span></text:span></text:p>
      <text:p text:style-name="P2"><text:span text:style-name="f11"><text:span text:style-name="T4"/></text:span></text:p>
      <text:p text:style-name="P5"><text:a xlink:type="simple" xlink:href="http://bibliotecadigital.mpf.mp.br/xmlui/bitstream/handle/123456789/35201/DO1_2012_06_08.pdf?sequence=1"><text:span text:style-name="f11"><text:span text:style-name="T4">Publicado no Diário Oficial da União nº 110 de 08/06/2012, seção 1, página 155. </text:span></text:span></text:a></text:p>
      <text:p text:style-name="P2"><text:span text:style-name="f11"><text:span text:style-name="T4"/></text:span></text:p>
      <text:p text:style-name="P2"/>
      <text:p text:style-name="P2"><text:span text:style-name="f11"><text:span text:style-name="T4"/></text:span></text:p>
      <text:p text:style-name="P2"><text:span text:style-name="f11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1" style:display-name="Fonte parág. padrão1" style:family="text"/>
    <style:style style:name="f1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7.001cm" fo:margin-bottom="1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5T13:35:47.17</meta:creation-date>
    <dc:date>2014-04-04T14:25:14.64</dc:date>
    <meta:editing-duration>PT01H27M24S</meta:editing-duration>
    <meta:editing-cycles>27</meta:editing-cycles>
    <meta:generator>BrOffice.org/3.2$Win32 OpenOffice.org_project/320m18$Build-9502</meta:generator>
    <meta:print-date>2012-03-07T16:08:13.40</meta:print-date>
    <dc:creator>PGR PGR</dc:creator>
    <meta:document-statistic meta:table-count="0" meta:image-count="0" meta:object-count="0" meta:page-count="1" meta:paragraph-count="6" meta:word-count="160" meta:character-count="970"/>
  </office:meta>
</office:document-meta>
</file>