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><text:s text:c="3"/></text:p>
      <text:p text:style-name="P11"/>
      <text:p text:style-name="P5"/>
      <text:p text:style-name="P5">PORTARIA PGR/MPF Nº 167 DE 10 DE ABRIL DE 2013</text:p>
      <text:p text:style-name="P7"/>
      <text:p text:style-name="P6">O PROCURADOR-GERAL DA REPÚBLICA, no uso de suas atribuições legais e tendo em vista o que consta do Processo Administrativo MPF/PGR nº 1.00.000.003218/2013-93, resolve:</text:p>
      <text:p text:style-name="P6"/>
      <text:p text:style-name="P6">Art. 1º Designar o Procurador da República CLAYTTON RICARDO DE JESUS SANTOS para, sem prejuízo de suas atribuições na Procuradoria da República no Município de Teixeira de Freitas/BA, atuar na Procuradoria da República no Município de Feira de Santana/BA, sem ônus adicional para o Ministério Público Federal, no período de 8 a 12 de abril de 2013.</text:p>
      <text:p text:style-name="P6"/>
      <text:p text:style-name="P6">Art. 2º Esta Portaria entra em vigor na data de sua publicação.</text:p>
      <text:list xml:id="list35349995" text:style-name="L1">
        <text:list-header>
          <text:p text:style-name="P12"/>
        </text:list-header>
      </text:list>
      <text:p text:style-name="P8"/>
      <text:p text:style-name="P9"/>
      <text:p text:style-name="P10"/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13"><text:a xlink:type="simple" xlink:href="http://bibliotecadigital.mpf.mp.br/xmlui/bitstream/handle/123456789/5006/DOU2_2013_04_11.pdf?sequence=1">Publicado no Diário Oficial da União nº 69 de 11/04/2013, seção 2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2-10T15:26:15.77</dc:date>
    <meta:editing-duration>PT39H06M34S</meta:editing-duration>
    <meta:editing-cycles>149</meta:editing-cycles>
    <meta:generator>BrOffice.org/3.2$Win32 OpenOffice.org_project/320m18$Build-9502</meta:generator>
    <meta:print-date>2013-04-04T18:45:52.71</meta:print-date>
    <meta:document-statistic meta:table-count="0" meta:image-count="0" meta:object-count="0" meta:page-count="1" meta:paragraph-count="7" meta:word-count="121" meta:character-count="735"/>
  </office:meta>
</office:document-meta>
</file>