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G Times" svg:font-family="'CG Time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501cm"/>
          <style:tab-stop style:position="2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19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42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7" style:family="paragraph" style:parent-style-name="Corpo_20_de_20_texto_20_2">
      <style:paragraph-properties>
        <style:tab-stops>
          <style:tab-stop style:position="1.519cm"/>
        </style:tab-stops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Heading_20_5">
      <style:paragraph-properties fo:text-align="start" style:justify-single-word="false">
        <style:tab-stops>
          <style:tab-stop style:position="0cm"/>
          <style:tab-stop style:position="1.501cm"/>
          <style:tab-stop style:position="2cm"/>
        </style:tab-stops>
      </style:paragraph-properties>
    </style:style>
    <style:style style:name="P12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1" text:outline-level="5"/>
      <text:p text:style-name="P1"/>
      <text:p text:style-name="P1"><text:tab/></text:p>
      <text:p text:style-name="P2"><text:tab/></text:p>
      <text:p text:style-name="P4"><text:tab/>PORTARIA PGR Nº 165 DE 11 DE ABRIL DE 2012</text:p>
      <text:p text:style-name="P3"/>
      <text:p text:style-name="P7"><text:tab/>O PROCURADOR-GERAL DA REPÚBLICA, no uso de suas atribuições, em face do disposto no art. 26, inciso IV, e art. 121 da Lei Complementar nº 75, de 20 de maio de 1993, e considerando a lista tríplice de candidatos ao cargo de Procurador-Geral da Justiça Militar encaminhada por meio do Ofício nº 121/2012-GAB/PGJM, de 30 de março de 2012, <text:s/>autuado sob o nº 1.00.000.002956/2008-56, resolve:</text:p>
      <text:p text:style-name="Corpo_20_de_20_texto_20_2"/>
      <text:p text:style-name="P5"/>
      <text:p text:style-name="P8"><text:tab/>Nomear o Subprocurador-Geral da Justiça Militar, MARCELO WEITZEL RABELLO DE SOUZA, para o cargo de Procurador-Geral da Justiça Militar, para um mandato de 2 (dois) anos, contados a partir de 13 de abril de 2012.</text:p>
      <text:p text:style-name="P5"/>
      <text:p text:style-name="P5"/>
      <text:p text:style-name="P5"/>
      <text:p text:style-name="P5"/>
      <text:p text:style-name="P5"/>
      <text:p text:style-name="P5"/>
      <text:p text:style-name="P9">ROBERTO MONTEIRO GURGEL SANTOS</text:p>
      <text:p text:style-name="P9"/>
      <text:p text:style-name="P10"><text:a xlink:type="simple" xlink:href="http://bibliotecadigital.mpf.mp.br/xmlui/bitstream/handle/123456789/2682/DOU2_2012_04_12.pdf?sequence=1">Publicado no Diário Oficial da União nº 71 de 12/04/2012, seção 2, <text:s/>página 54.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G Times" svg:font-family="'CG Time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G Times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20pt" style:font-size-asian="20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Capítulo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Capítulo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orpo_20_de_20_texto_20_2" style:display-name="Corpo de texto 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5.001cm" fo:margin-bottom="1.7cm" fo:margin-left="2.03cm" fo:margin-right="1.52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7cm" fo:margin-left="2.03cm" fo:margin-right="1.5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04-09-16T16:23:00</meta:creation-date>
    <dc:date>2014-02-27T15:35:27.10</dc:date>
    <meta:print-date>2012-04-11T13:21:11.74</meta:print-date>
    <meta:editing-cycles>6</meta:editing-cycles>
    <meta:editing-duration>PT574H21M20S</meta:editing-duration>
    <meta:generator>BrOffice.org/3.2$Win32 OpenOffice.org_project/320m18$Build-9502</meta:generator>
    <meta:printed-by>pgr pgr</meta:printed-by>
    <meta:document-statistic meta:table-count="0" meta:image-count="0" meta:object-count="0" meta:page-count="1" meta:paragraph-count="7" meta:word-count="128" meta:character-count="753"/>
  </office:meta>
</office:document-meta>
</file>