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en" fo:country="US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language-asian="pt" style:country-asian="BR" style:font-weight-complex="bold"/>
    </style:style>
    <style:style style:name="T3" style:family="text">
      <style:text-properties fo:color="#231f20" style:language-asian="pt" style:country-asian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104, DE 17 DE NOVEMBR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Alterar o artigo 6º, inciso III, e artigo 11, do <text:span text:style-name="T1">Regulamento do Concurso Interno para Escolha do Nome do Novo Prédio da Procuradoria da República no Município de Sousa</text:span>, aprovado pela Portaria PR/PB nº 101, de 09 de novembro de 2009, publica no <text:span text:style-name="T3">Boletim de Serviço do MPF, da 1ª quinzena de novembro de 2009, </text:span>que passam a vigorar com a seguinte redação:</text:p>
      <text:p text:style-name="P3"/>
      <text:p text:style-name="P3"><text:tab/><text:tab/>“Art. 11º. <text:span text:style-name="T2">Cabe ao Colégio de Procuradores escolher a sugestão vencedora.</text:span>”</text:p>
      <text:p text:style-name="P3"/>
      <text:p text:style-name="P3"><text:tab/><text:tab/>“Art. 6º [...]</text:p>
      <text:p text:style-name="P3"/>
      <text:p text:style-name="P4"><text:tab/><text:tab/>III - <text:span text:style-name="T2">Votação das cinco propostas pelo Colégio de Procuradores de 23/11/09 a 26/11/09;”</text:span></text:p>
      <text:p text:style-name="P4"/>
      <text:p text:style-name="P3"/>
      <text:p text:style-name="P5"/>
      <text:p text:style-name="P3"/>
      <text:p text:style-name="P6">VICTOR CARVALHO VEGGI</text:p>
      <text:p text:style-name="P6"/>
      <text:p text:style-name="P7"><text:a xlink:type="simple" xlink:href="http://bibliotecadigital.mpf.mp.br/bdmpf/bitstream/handle/123456789/39792/BSMPF_221109.pdf?sequence=2&amp;isAllowed=y">Publicada no BSMPF, Brasília, DF, ano 23, n. 22, p. 203, 2. quinzena nov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11-17T13:20:00</meta:creation-date>
    <dc:creator>PGR PGR</dc:creator>
    <dc:date>2015-09-08T17:37:03</dc:date>
    <meta:print-date>2008-06-04T17:07:00</meta:print-date>
    <meta:editing-cycles>7</meta:editing-cycles>
    <meta:editing-duration>PT00H08M22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46" meta:character-count="858"/>
  </office:meta>
</office:document-meta>
</file>