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language="pt" fo:country="BR"/>
    </style:style>
    <style:style style:name="T26" style:family="text">
      <style:text-properties fo:font-size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normal"/>
    </style:style>
    <style:style style:name="T29" style:family="text">
      <style:text-properties style:font-size-asian="12pt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fo:color="#000000"/>
    </style:style>
    <style:style style:name="T35" style:family="text">
      <style:text-properties fo:color="#000000" style:font-name="Courier New"/>
    </style:style>
    <style:style style:name="T36" style:family="text">
      <style:text-properties fo:color="#000000" style:font-name="Courier New" fo:font-size="11pt" style:font-size-asian="11pt" style:font-size-complex="11pt"/>
    </style:style>
    <style:style style:name="T37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000000" style:font-name="Courier New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Courier New" fo:font-weight="normal" style:font-weight-asian="normal" style:font-weight-complex="normal"/>
    </style:style>
    <style:style style:name="T45" style:family="text">
      <style:text-properties fo:color="#000000" style:font-size-asian="11pt" style:font-size-complex="11pt"/>
    </style:style>
    <style:style style:name="T46" style:family="text">
      <style:text-properties fo:color="#000000" fo:font-weight="normal" style:font-size-asian="11pt" style:font-weight-asian="normal" style:font-size-complex="11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0, DE 16 DE JUNHO DE 2016.</text:p>
      <text:p text:style-name="P4"/>
      <text:p text:style-name="P5"/>
      <text:p text:style-name="P5"/>
      <text:p text:style-name="P12"><text:span text:style-name="T48">O SECRETÁRIO ESTADUAL DA PROCURADORIA DA REPÚBLICA NO ESTADO DE SANTA CATARINA, no uso da competência que lhe foi deleg</text:span><text:span text:style-name="T49">ada pela Portaria nº 326/2014, de 04 de agosto de 2014, resolve:</text:span></text:p>
      <text:p text:style-name="P12"><text:span text:style-name="T34">Art. 1º<text:tab/>DESIGNAR o servidor Márcio Gladio Gomes Cavalcanti de Mello, </text:span><text:span text:style-name="T52">TÉCNICO DO MPU/APOIO TÉCNICO-ADMINISTRATIVO/SEG. INST. E TRANSP.</text:span><text:span text:style-name="T47">, matrícula nº 13522-4, para acompanhar e fiscalizar o Contrato nº 32/2013,</text:span><text:span text:style-name="T34"> Procedimento Administrativo nº 1.33.000.0002139/2013-14, firmado com a empresa SUL BRASIL SEGURANÇA PRIVADA LTDA, CNPJ n° 05.449.286/0001-00. Objeto: Vigiláncia armada para a PRM/São Miguel do Oeste. </text:span></text:p>
      <text:p text:style-name="P12"><text:span text:style-name="T34">Art. 2º<text:tab/>O servidor acima será substituído nos seus impedimentos legais <text:s/>pelo servidor Rodrigo da Silva Higino,</text:span><text:span text:style-name="T47"> </text:span><text:span text:style-name="T52">TÉCNICO DO MPU/APOIO TÉCNICO-ADMINISTRATIVO/ADMINISTRAÇÃO</text:span><text:span text:style-name="T47">, matrícula nº 23602-1.</text:span></text:p>
      <text:p text:style-name="P12"><text:span text:style-name="T50">Art. 3º<text:tab/>Esta portaria entra em vigor na data de sua publicação.</text:span></text:p>
      <text:p text:style-name="P11"><text:span text:style-name="T7"/></text:p>
      <text:p text:style-name="P3"/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6.pdf">Publicada no DMPF-e, Brasília, DF, 17 jun. 2016, p. 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22:22.50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1" meta:character-count="1028"/>
  </office:meta>
</office:document-meta>
</file>