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86, DE 14 DE DEZEMBRO DE 2012.</text:p>
      <text:p text:style-name="P3"/>
      <text:p text:style-name="P3"/>
      <text:p text:style-name="P3"><text:tab/><text:tab/><text:tab/><text:span text:style-name="T1">O PROCURADOR-CHEFE SUBSTITUTO DA PROCURADORIA DA REPÚBLICA NO ESTADO DA PARAÍBA, no uso da competência legal, resolve:</text:span></text:p>
      <text:p text:style-name="P3"/>
      <text:p text:style-name="P3"><text:tab/><text:tab/><text:tab/></text:p>
      <text:p text:style-name="P3"/>
      <text:p text:style-name="P3"><text:s text:c="30"/>Designar a servidora VANESSA CAVALCANTI DE LIMA, matrícula 23547, ocupante do cargo de Analista Processual, código AN 101.01, <text:s/>para ocupar, em primeiro provimento, a função de Assessor – Nível I, FC-02, do gabinete do Procurador da República Bruno Galvão Paiva, da Procuradoria no Município de Sousa-PB.</text:p>
      <text:p text:style-name="P3"/>
      <text:p text:style-name="P2"/>
      <text:p text:style-name="P2"/>
      <text:p text:style-name="P2"/>
      <text:p text:style-name="P2"/>
      <text:p text:style-name="P2"><text:tab/>RODOLFO ALVES SILVA</text:p>
      <text:p text:style-name="P2"/>
      <text:p text:style-name="P4"><text:a xlink:type="simple" xlink:href="http://bibliotecadigital.mpf.mp.br/bdmpf/bitstream/handle/123456789/29986/DOU2_2012_12_17.pdf?sequence=2&amp;isAllowed=y">Publicado no DOU, nº 242, Seção 2, 17/12/2012, p.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8-14T12:38:05</dc:date>
    <meta:print-date>2008-11-27T18:05:00</meta:print-date>
    <meta:editing-cycles>7</meta:editing-cycles>
    <meta:editing-duration>PT00H18M4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2" meta:character-count="633"/>
  </office:meta>
</office:document-meta>
</file>