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style:font-name-asian="Lucida Sans Unicode1" style:font-size-asian="12pt" style:language-asian="zxx" style:country-asian="none" style:font-name-complex="Tahoma1" style:font-size-complex="12pt" style:language-complex="zxx" style:country-complex="none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style:font-name-asian="Lucida Sans Unicode1" style:font-size-asian="12pt" style:font-name-complex="Tahoma1" style:font-size-complex="12pt"/>
    </style:style>
    <style:style style:name="P6" style:family="paragraph" style:parent-style-name="Standard">
      <style:paragraph-properties fo:text-align="justify" style:justify-single-word="false"/>
      <style:text-properties fo:color="#800000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style:font-name-asian="Lucida Sans Unicode1" style:font-size-asian="12pt" style:font-name-complex="Tahoma1" style:font-size-complex="12pt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9" style:family="paragraph" style:parent-style-name="Standard">
      <style:paragraph-properties fo:margin-left="0cm" fo:margin-right="0cm" fo:margin-top="0.494cm" fo:margin-bottom="0.494cm" fo:line-height="100%" fo:text-align="start" style:justify-single-word="false" fo:text-indent="0cm" style:auto-text-indent="false" style:text-autospace="none"/>
      <style:text-properties fo:color="#000000" style:font-name="Times New Roman" fo:font-size="10pt" fo:language="pt" fo:country="BR" fo:background-color="transparent" style:font-name-asian="Times New Roman1" style:font-size-asian="10pt" style:language-asian="zxx" style:country-asian="none" style:font-name-complex="Times New Roman1" style:font-size-complex="10pt" style:language-complex="zxx" style:country-complex="none"/>
    </style:style>
    <style:style style:name="T1" style:family="text">
      <style:text-properties style:font-name-asian="Lucida Sans Unicode1" style:font-name-complex="Tahoma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s1" text:anchor-type="paragraph" svg:x="6.943cm" svg:y="0.349cm" svg:width="2.738cm" svg:height="2.471cm" draw:z-index="0"><draw:image xlink:href="Pictures/10000000000006D3000006BD72D389C5.jp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>MINISTÉRIO PÚBLICO FEDERAL</text:p>
      <text:p text:style-name="P5">Procuradoria da República na Paraíba</text:p>
      <text:p text:style-name="P5"/>
      <text:p text:style-name="P4">PORTARIA Nº 36, DE 28 DE MAIO DE 2012.</text:p>
      <text:p text:style-name="P2"/>
      <text:p text:style-name="P6"/>
      <text:p text:style-name="P2"><text:tab/><text:tab/><text:span text:style-name="T1">O PROCURADOR-CHEFE DA PROCURADORIA DA REPÚBLICA NA PARAÍBA, no uso de suas atribuições</text:span>, e tendo em vista o disposto no artigo 147 da Lei nº 8.112, de 1990, resolve:</text:p>
      <text:p text:style-name="P2"/>
      <text:p text:style-name="P2"><text:tab/><text:tab/>Renovar o afastamento do servidor VLADIMIR SÉRGIO NEGROMONTE DUARTE, Matrícula 3588, do exercício do cargo, pelo prazo de 30 (trinta) dias, sem prejuízo da remuneração, como medida cautelar, e a fim de que não venha a influir na apuração do processo administrativo nº 1.24.000.000.358/2012-97, do qual deverá ser tudo cientificado para fins do <text:s/>exercício do direito de que trata o art. 156 da Lei acima citada.</text:p>
      <text:p text:style-name="P1"/>
      <text:p text:style-name="P2"/>
      <text:p text:style-name="P3">VICTOR CARVALHO VEGGI</text:p>
      <text:p text:style-name="P3"/>
      <text:p text:style-name="P9"><text:a xlink:type="simple" xlink:href="http://bibliotecadigital.mpf.mp.br/bdmpf/bitstream/handle/123456789/29008/BSMPF_2MAIO2012.pdf?sequence=1&amp;isAllowed=y">Publicada no BSMPF, nº 10, 2. quinzena de maio 2012, p.269</text:a>.</text:p>
      <text:p text:style-name="P3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5-28T14:34:29.76</meta:creation-date>
    <meta:print-date>2012-05-28T14:56:19.60</meta:print-date>
    <dc:date>2015-07-24T12:49:04.24</dc:date>
    <meta:editing-duration>PT02H56M34S</meta:editing-duration>
    <meta:editing-cycles>3</meta:editing-cycles>
    <meta:generator>BrOffice.org/3.2$Win32 OpenOffice.org_project/320m18$Build-9502</meta:generator>
    <dc:creator>PGR PGR</dc:creator>
    <meta:document-statistic meta:table-count="0" meta:image-count="1" meta:object-count="0" meta:page-count="1" meta:paragraph-count="7" meta:word-count="126" meta:character-count="758"/>
  </office:meta>
</office:document-meta>
</file>