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06, DE 1º DE FEVEREIR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o servidor FERNANDO TADEU CABRAL TEIXEIRA, ocupante do cargo de Analista Processual, código AN 101.00, matrícula 6940, da função de Assessor – Nível I, FC-02, do gabinete do Dr. Duciran Van Marsen Farena, da Procuradoria da República na Paraíba, designando em seu lugar, para ocupar a referida função, a servidora MARIANA EVARISTO DE QUEIROZ FERNANDES, ocupante do cargo de Analista Processual, código AN 101.00, matrícula 14323.</text:p>
      <text:p text:style-name="P3"/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36933/DOU2_2009_02_03_.pdf?sequence=1&amp;isAllowed=y">Publicada no DOU, Brasília, DF, 3 fev. 2009. Seção 2, p. 29.</text:a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08-14T17:25:00</meta:creation-date>
    <dc:creator>PGR PGR</dc:creator>
    <dc:date>2015-09-02T15:03:26.36</dc:date>
    <meta:print-date>2007-06-22T09:05:00</meta:print-date>
    <meta:editing-cycles>5</meta:editing-cycles>
    <meta:editing-duration>PT00H19M23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9" meta:character-count="805"/>
  </office:meta>
</office:document-meta>
</file>