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italic" style:text-underline-style="solid" style:text-underline-width="auto" style:text-underline-color="font-color"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autospace="none"/>
    </style:style>
    <style:style style:name="P12"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74/2014</text:p></draw:text-box></draw:frame><draw:g text:anchor-type="paragraph" draw:z-index="1" draw:style-name="gr1"><draw:frame draw:name="Figuras 1" draw:style-name="gr2" draw:text-style-name="P10" svg:width="0.832cm" svg:height="0.421cm" svg:x="11.94cm" svg:y="-2.678cm"><draw:image xlink:href="Pictures/10000000000002C00000017F828AF81F.jpg" xlink:type="simple" xlink:show="embed" xlink:actuate="onLoad"><text:p/></draw:image></draw:frame><draw:frame draw:style-name="gr3" draw:text-style-name="P12" svg:width="3.954cm" svg:height="1.564cm" svg:x="12.48cm" svg:y="-2.69cm"><draw:text-box><text:p text:style-name="P11"><text:span text:style-name="T2">PROCURADORIA-GERAL DA REPÚBLICA</text:span></text:p><text:p text:style-name="P11"><text:span text:style-name="T2">GABINETE DO PROCURADOR-GERAL DA REPÚBLICA</text:span></text:p></draw:text-box></draw:frame></draw:g>PORTARIA PGR N<text:span text:style-name="T1">º</text:span> 268,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36244" text:style-name="L1">
        <text:list-item>
          <text:p text:style-name="P9">Promover, por merecimento, na carreira do Ministério Público Federal, ao cargo de Procurador Regional da República, o Procurador da República DANILO PINHEIRO DIAS, para ter lotação na Procuradoria Regional da República da 4ª Região, em vaga criada pela Lei 12.931, de 26 de dezembro de 2013, publicada no Diário Oficial da União, Seção I, páginas 3 e 4, de 27 subsequente.</text:p>
        </text:list-item>
      </text:list>
      <text:p text:style-name="P3"/>
      <text:p text:style-name="P3">2.<text:tab/><text:tab/>Esta Portaria entra em vigor na data de sua publicação.</text:p>
      <text:p text:style-name="P4">Rodrigo Janot Monteiro de Barros</text:p>
      <text:p text:style-name="P5"><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7</meta:editing-cycles>
    <meta:editing-duration>PT04H12M07S</meta:editing-duration>
    <dc:date>2014-04-14T12:08:23.77</dc:date>
    <meta:printed-by>PGR PGR</meta:printed-by>
    <meta:print-date>2014-03-21T11:37:09.54</meta:print-date>
    <meta:document-statistic meta:table-count="0" meta:image-count="0" meta:object-count="0" meta:page-count="1" meta:paragraph-count="7" meta:word-count="158" meta:character-count="942"/>
    <meta:user-defined meta:name="Info 1"/>
    <meta:user-defined meta:name="Info 2"/>
    <meta:user-defined meta:name="Info 3"/>
    <meta:user-defined meta:name="Info 4"/>
  </office:meta>
</office:document-meta>
</file>