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text-autospace="non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</style:style>
    <style:style style:name="P9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755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Futura Bk BT" fo:font-size="12pt" fo:font-weight="normal" officeooo:rsid="001100c7" officeooo:paragraph-rsid="00043332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color="#0000ff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02a338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fo:font-weight="normal" style:font-name-asian="Tahoma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style:font-name-asian="Tahoma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style:text-underline-style="none" officeooo:rsid="0004f91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t" fo:country="BR" officeooo:rsid="0004f91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officeooo:rsid="0004f91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" style:family="text">
      <style:text-properties style:font-name="Times New Roman" fo:font-size="11pt" fo:language="pt" fo:country="BR" style:text-underline-style="solid" style:text-underline-width="auto" style:text-underline-color="font-color" officeooo:rsid="0004f91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5" style:family="text">
      <style:text-properties fo:color="#280099"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6" style:family="text">
      <style:text-properties fo:color="#280099" style:font-name="Times New Roman" fo:font-size="11pt" fo:language="pt" fo:country="BR" style:text-underline-style="solid" style:text-underline-width="auto" style:text-underline-color="font-color" officeooo:rsid="0004f91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fo:color="#4700b8"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fo:color="#4700b8" style:font-name="Times New Roman" fo:font-size="11pt" fo:language="pt" fo:country="BR" style:text-underline-style="solid" style:text-underline-width="auto" style:text-underline-color="font-color" officeooo:rsid="0004f91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ORTARIA </text:span><text:span text:style-name="T3">PR-RR</text:span><text:span text:style-name="T2"> Nº</text:span><text:span text:style-name="T1"> </text:span><text:span text:style-name="T2">016 DE 22 DE MARÇO DE 2010<text:tab/></text:span></text:p>
      <text:p text:style-name="P5"/>
      <text:p text:style-name="P5"/>
      <text:p text:style-name="P5"/>
      <text:p text:style-name="P9">O PROCURADOR-CHEFE DA PROCURADORIA DA REPÚBLICA NO ESTADO DE RORAIMA, no uso de suas atribuições regimentais e,</text:p>
      <text:p text:style-name="P9"/>
      <text:p text:style-name="P8"><text:span text:style-name="T12">CONSIDERANDO o art. 62 da </text:span><text:span text:style-name="T4">Lei 5.010/66 e a </text:span><text:span text:style-name="T5">Portaria Nº 003 - DIREF, de 06 de janeiro de 2010</text:span><text:span text:style-name="T4">, resolve:</text:span></text:p>
      <text:p text:style-name="P7"/>
      <text:p text:style-name="P7">Art. 1º <text:s/>Não haverá expediente nesta Procuradoria no período de 31 de março a 04 de abril do ano corrente, <text:s/>em virtude do Feriado da Semana Santa.</text:p>
      <text:p text:style-name="P10"/>
      <text:p text:style-name="P10"/>
      <text:p text:style-name="P10"/>
      <text:h text:style-name="P11" text:outline-level="8">ÂNGELO GOULART VILLELA</text:h>
      <text:h text:style-name="P12" text:outline-level="8">Procurador-Chefe <text:s/></text:h>
      <text:p text:style-name="P15"><text:span text:style-name="T7"/></text:p>
      <text:p text:style-name="P15"><text:span text:style-name="T7"/></text:p>
      <text:p text:style-name="P14"><text:a xlink:type="simple" xlink:href="http://bibliotecadigital.mpf.mp.br/xmlui/bitstream/handle/123456789/39819/BSMPF_060310.pdf?sequence=1"><text:span text:style-name="T17">Publicado no BSMPF n° 0</text:span></text:a><text:a xlink:type="simple" xlink:href="http://bibliotecadigital.mpf.mp.br/xmlui/bitstream/handle/123456789/39819/BSMPF_060310.pdf?sequence=1"><text:span text:style-name="T18">6</text:span></text:a><text:a xlink:type="simple" xlink:href="http://bibliotecadigital.mpf.mp.br/xmlui/bitstream/handle/123456789/39819/BSMPF_060310.pdf?sequence=1"><text:span text:style-name="T17"> de </text:span></text:a><text:a xlink:type="simple" xlink:href="http://bibliotecadigital.mpf.mp.br/xmlui/bitstream/handle/123456789/39819/BSMPF_060310.pdf?sequence=1"><text:span text:style-name="T18">30</text:span></text:a><text:a xlink:type="simple" xlink:href="http://bibliotecadigital.mpf.mp.br/xmlui/bitstream/handle/123456789/39819/BSMPF_060310.pdf?sequence=1"><text:span text:style-name="T17">/0</text:span></text:a><text:a xlink:type="simple" xlink:href="http://bibliotecadigital.mpf.mp.br/xmlui/bitstream/handle/123456789/39819/BSMPF_060310.pdf?sequence=1"><text:span text:style-name="T18">3</text:span></text:a><text:a xlink:type="simple" xlink:href="http://bibliotecadigital.mpf.mp.br/xmlui/bitstream/handle/123456789/39819/BSMPF_060310.pdf?sequence=1"><text:span text:style-name="T17">/2010, p. </text:span></text:a><text:a xlink:type="simple" xlink:href="http://bibliotecadigital.mpf.mp.br/xmlui/bitstream/handle/123456789/39819/BSMPF_060310.pdf?sequence=1"><text:span text:style-name="T18">36</text:span></text:a><text:a xlink:type="simple" xlink:href="http://bibliotecadigital.mpf.mp.br/xmlui/bitstream/handle/123456789/39819/BSMPF_060310.pdf?sequence=1"><text:span text:style-name="T17">3.</text:span></text:a></text:p>
      <text:p text:style-name="P4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2T12:39:24.32</dc:date>
    <meta:print-date>2009-02-20T11:36:20.06</meta:print-date>
    <dc:language>pt-BR</dc:language>
    <meta:editing-cycles>66</meta:editing-cycles>
    <meta:editing-duration>PT16H17S</meta:editing-duration>
    <meta:printed-by>Padilha pa</meta:printed-by>
    <meta:document-statistic meta:table-count="0" meta:image-count="1" meta:object-count="0" meta:page-count="1" meta:paragraph-count="10" meta:word-count="98" meta:character-count="564" meta:non-whitespace-character-count="469"/>
    <meta:user-defined meta:name="Info 1"/>
    <meta:user-defined meta:name="Info 2"/>
    <meta:user-defined meta:name="Info 3"/>
    <meta:user-defined meta:name="Info 4"/>
  </office:meta>
</office:document-meta>
</file>