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51cm" fo:margin-left="0.025cm" table:align="left"/>
    </style:style>
    <style:style style:name="Tabela5.A" style:family="table-column">
      <style:table-column-properties style:column-width="16.051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103cm" fo:margin-left="0.025cm" table:align="left"/>
    </style:style>
    <style:style style:name="Tabela9.A" style:family="table-column">
      <style:table-column-properties style:column-width="16.103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51cm" fo:margin-left="0.025cm" table:align="left"/>
    </style:style>
    <style:style style:name="Tabela8.A" style:family="table-column">
      <style:table-column-properties style:column-width="16.051cm"/>
    </style:style>
    <style:style style:name="Tabela8.A1" style:family="table-cell">
      <style:table-cell-properties fo:padding="0.097cm" fo:border="0.05pt solid #000000"/>
    </style:style>
    <style:style style:name="Tabela1" style:family="table">
      <style:table-properties style:width="16.051cm" fo:margin-left="0.025cm" table:align="left"/>
    </style:style>
    <style:style style:name="Tabela1.A" style:family="table-column">
      <style:table-column-properties style:column-width="16.05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150008" officeooo:paragraph-rsid="001d8fe3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Verdana" fo:font-size="10pt" fo:font-weight="normal" officeooo:paragraph-rsid="00150008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Verdana" fo:font-size="10pt" fo:font-weight="normal" officeooo:paragraph-rsid="00150008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bold" officeooo:paragraph-rsid="00150008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officeooo:paragraph-rsid="00150008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Verdana" fo:font-size="10pt" officeooo:paragraph-rsid="00150008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style="italic" officeooo:paragraph-rsid="00150008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paragraph-properties fo:margin-left="5.468cm" fo:margin-right="0cm" fo:margin-top="0cm" fo:margin-bottom="0cm" style:contextual-spacing="false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Verdana" fo:font-size="10pt" fo:font-style="italic" officeooo:paragraph-rsid="00150008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1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Verdana" fo:font-size="10pt" fo:font-style="italic" officeooo:paragraph-rsid="00150008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fo:font-weight="normal" officeooo:paragraph-rsid="00150008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style:use-window-font-color="true" style:font-name="Verdana" fo:font-size="10pt" fo:font-weight="normal" officeooo:paragraph-rsid="00150008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50008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text-indent="2.494cm" style:auto-text-indent="false"/>
      <style:text-properties officeooo:paragraph-rsid="00150008"/>
    </style:style>
    <style:style style:name="P16" style:family="paragraph" style:parent-style-name="Table_20_Contents">
      <style:paragraph-properties fo:margin-left="0cm" fo:margin-right="0cm" fo:text-indent="2.494cm" style:auto-text-indent="false"/>
      <style:text-properties style:font-name="Times New Roman" fo:font-size="11pt" officeooo:paragraph-rsid="00150008" style:font-size-asian="11pt" style:font-size-complex="11pt"/>
    </style:style>
    <style:style style:name="P17" style:family="paragraph" style:parent-style-name="Table_20_Contents">
      <style:paragraph-properties fo:margin-left="0cm" fo:margin-right="0cm" fo:text-align="center" style:justify-single-word="false" fo:text-indent="2.494cm" style:auto-text-indent="false"/>
      <style:text-properties style:font-name="Verdana" fo:font-size="10pt" fo:font-weight="normal" officeooo:paragraph-rsid="0015000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0cm" fo:margin-right="0cm" fo:line-height="150%" fo:text-align="start" style:justify-single-word="false" fo:text-indent="2.494cm" style:auto-text-indent="false"/>
      <style:text-properties style:font-name="Verdana" fo:font-size="10pt" officeooo:paragraph-rsid="00150008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69cm" style:auto-text-indent="false" style:text-autospace="none"/>
      <style:text-properties style:use-window-font-color="true" style:font-name="Verdana" fo:font-size="10pt" fo:font-weight="normal" officeooo:paragraph-rsid="00150008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.004cm" fo:margin-right="0.004cm" fo:text-indent="2.445cm" style:auto-text-indent="false"/>
      <style:text-properties officeooo:paragraph-rsid="0016d024"/>
    </style:style>
    <style:style style:name="P21" style:family="paragraph" style:parent-style-name="Table_20_Contents">
      <style:paragraph-properties fo:margin-left="0.004cm" fo:margin-right="0.004cm" fo:text-align="center" style:justify-single-word="false" fo:text-indent="2.445cm" style:auto-text-indent="false"/>
      <style:text-properties style:font-name="Verdana" fo:font-size="10pt" fo:font-weight="normal" officeooo:paragraph-rsid="0015000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.501cm" style:auto-text-indent="false"/>
      <style:text-properties style:font-name="Verdana" fo:font-size="10pt" officeooo:paragraph-rsid="00150008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.501cm" style:auto-text-indent="false"/>
      <style:text-properties style:font-name="Verdana" fo:font-size="10pt" fo:font-weight="normal" officeooo:paragraph-rsid="00150008" style:font-name-asian="TimesNewRomanPSMT" style:font-size-asian="10pt" style:font-weight-asian="normal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3cm" style:auto-text-indent="false"/>
      <style:text-properties style:font-name="Verdana" fo:font-size="10pt" fo:font-weight="normal" officeooo:paragraph-rsid="00150008" style:font-name-asian="TimesNewRomanPSMT" style:font-size-asian="10pt" style:font-weight-asian="normal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Verdana" fo:font-size="10pt" officeooo:rsid="001255a4" officeooo:paragraph-rsid="00150008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Verdana" fo:font-size="10pt" officeooo:paragraph-rsid="0018accf" fo:background-color="transparen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-0.026cm" style:auto-text-indent="false"/>
      <style:text-properties style:use-window-font-color="true" style:font-name="Verdana" fo:font-size="10pt" fo:language="pt" fo:country="BR" fo:font-weight="bold" officeooo:rsid="001255a4" officeooo:paragraph-rsid="00150008" fo:background-color="transparent" style:font-name-asian="Tahoma" style:font-size-asian="10pt" style:font-weight-asian="bold" style:font-name-complex="Tahoma" style:font-size-complex="10pt" style:font-weight-complex="bold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d8fe3" fo:background-color="transparent" style:font-size-asian="10pt" style:font-size-complex="10pt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fo:font-weight="bold" officeooo:paragraph-rsid="00150008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-0.026cm" style:auto-text-indent="false"/>
      <style:text-properties style:use-window-font-color="true" style:font-name="Verdana" fo:font-size="10pt" fo:language="pt" fo:country="BR" fo:font-weight="bold" officeooo:rsid="001255a4" officeooo:paragraph-rsid="00150008" fo:background-color="transparent" style:font-name-asian="Tahoma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Verdana" fo:font-size="10pt" officeooo:rsid="001255a4" officeooo:paragraph-rsid="00150008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rsid="001255a4" officeooo:paragraph-rsid="001f0d01" style:font-size-asian="10.5pt" style:font-style-asian="italic" style:font-size-complex="12pt" style:font-style-complex="italic"/>
    </style:style>
    <style:style style:name="T1" style:family="text">
      <style:text-properties officeooo:rsid="001f1133"/>
    </style:style>
    <style:style style:name="T2" style:family="text">
      <style:text-properties officeooo:rsid="00150008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0008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0008" style:font-weight-asian="normal" style:font-weight-complex="normal"/>
    </style:style>
    <style:style style:name="T7" style:family="text">
      <style:text-properties fo:font-weight="normal" officeooo:rsid="0018accf" style:font-weight-asian="normal" style:font-weight-complex="normal"/>
    </style:style>
    <style:style style:name="T8" style:family="text">
      <style:text-properties fo:font-weight="normal" officeooo:rsid="00295aec" style:font-weight-asian="normal" style:font-weight-complex="normal"/>
    </style:style>
    <style:style style:name="T9" style:family="text">
      <style:text-properties fo:font-weight="normal" officeooo:rsid="001d8105" style:font-weight-asian="normal" style:font-weight-complex="normal"/>
    </style:style>
    <style:style style:name="T10" style:family="text">
      <style:text-properties fo:font-weight="normal" officeooo:rsid="0019766f" style:font-weight-asian="normal" style:font-weight-complex="normal"/>
    </style:style>
    <style:style style:name="T11" style:family="text">
      <style:text-properties fo:font-weight="normal" officeooo:rsid="001aaac7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150008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184731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officeooo:rsid="001255a4"/>
    </style:style>
    <style:style style:name="T19" style:family="text">
      <style:text-properties officeooo:rsid="001f0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/>
      <text:p text:style-name="P6">PORTARIA Nº <text:span text:style-name="T2">69</text:span>, DE 9 DE <text:span text:style-name="T2">OUTUBRO</text:span> DE 2014</text:p>
      <text:p text:style-name="P9"/>
      <text:p text:style-name="P9"/>
      <text:p text:style-name="P10"><text:span text:style-name="T3">INDICA OS OFÍCIOS DAS PROCURADORIAS DA REPÚBLICA NOS MUNICÍPIOS DO ESTADO D</text:span><text:span text:style-name="T4">O MARANHÃO</text:span><text:span text:style-name="T3">, DISPÕE SOBRE SUAS ATRIBUIÇÕES E DÁ OUTRAS PROVIDÊNCIAS</text:span>.</text:p>
      <text:p text:style-name="P11"/>
      <text:p text:style-name="P11"/>
      <text:p text:style-name="P26"><text:span text:style-name="T2">A</text:span> <text:span text:style-name="T5">PROCURADOR</text:span><text:span text:style-name="T6">A</text:span><text:span text:style-name="T5">-CHEFE DA PROCURADORIA DA REPÚBLICA N</text:span><text:span text:style-name="T6">O MARANHÃO</text:span><text:span text:style-name="T5">,</text:span> <text:span text:style-name="T5">no exercício das atribuições </text:span><text:span text:style-name="T11">conferidas pelo Regimento Interno do Ministério Público Federal e</text:span><text:span text:style-name="T5"> </text:span><text:span text:style-name="T8">conforme </text:span><text:span text:style-name="T9">Ato Conjunto PGR/CASMPU nº 1/2014</text:span><text:span text:style-name="T5"> e, </text:span><text:span text:style-name="T11">ainda,</text:span><text:span text:style-name="T5"> com necessidade de especificar os ofícios existentes nas Unidades Ministeriais do interior do Estado d</text:span><text:span text:style-name="T6">o Maranhão</text:span><text:span text:style-name="T5">, </text:span><text:span text:style-name="T7">RESOLVE:</text:span></text:p>
      <text:p text:style-name="P8"/>
      <text:p text:style-name="P12">Art. 1º. <text:s/>A atuação funcional dos Procuradores da República na Procuradoria da República no Município de <text:span text:style-name="T2">Caxias/MA </text:span>é exercida pelos Ofícios Gerais indicados abaixo que atuam nas matérias de todas as Câmaras de Coordenação e Revisão do MPF e PFDC de forma universal:</text:p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5"><text:span text:style-name="Strong_20_Emphasis"><text:span text:style-name="T13">1º Ofício – </text:span></text:span><text:span text:style-name="Strong_20_Emphasis"><text:span text:style-name="T14">André Estima </text:span></text:span><text:span text:style-name="Strong_20_Emphasis"><text:span text:style-name="T15">de Souza</text:span></text:span><text:span text:style-name="Strong_20_Emphasis"><text:span text:style-name="T14"> Leite</text:span></text:span></text:p>
          </table:table-cell>
        </table:table-row>
        <table:table-row>
          <table:table-cell table:style-name="Tabela5.A2" office:value-type="string">
            <text:p text:style-name="P17"/>
            <text:p text:style-name="P16"><text:span text:style-name="Strong_20_Emphasis"><text:span text:style-name="T13">2º Ofício – </text:span></text:span><text:span text:style-name="Strong_20_Emphasis"><text:span text:style-name="T14">Anselmo </text:span></text:span><text:span text:style-name="Strong_20_Emphasis"><text:span text:style-name="T15">Santos </text:span></text:span><text:span text:style-name="Strong_20_Emphasis"><text:span text:style-name="T14">Cunha</text:span></text:span></text:p>
          </table:table-cell>
        </table:table-row>
      </table:table>
      <text:p text:style-name="P13"/>
      <text:p text:style-name="P5"/>
      <text:p text:style-name="P19">Art. 2º. <text:s/>A atuação funcional dos Procuradores da República na Procuradoria da República no Município de <text:span text:style-name="T2">Imperatriz</text:span>/<text:span text:style-name="T2">MA</text:span> é exercida pelos Ofícios Gerais indicados abaixo que atuam nas matérias de todas as Câmaras de Coordenação e Revisão do MPF e PFDC de forma universal:</text:p>
      <text:p text:style-name="P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1"/>
            <text:p text:style-name="P20"><text:span text:style-name="Strong_20_Emphasis"><text:span text:style-name="T13">1º Ofício – </text:span></text:span><text:span text:style-name="Strong_20_Emphasis"><text:span text:style-name="T14">Pedro </text:span></text:span><text:span text:style-name="Strong_20_Emphasis"><text:span text:style-name="T15">Melo Pouchaim Ribeiro</text:span></text:span></text:p>
          </table:table-cell>
        </table:table-row>
        <table:table-row>
          <table:table-cell table:style-name="Tabela9.A2" office:value-type="string">
            <text:p text:style-name="P21"/>
            <text:p text:style-name="P20"><text:span text:style-name="Strong_20_Emphasis"><text:span text:style-name="T13">2º Ofício</text:span></text:span><text:span text:style-name="T13"> – </text:span><text:span text:style-name="T14">Guilherme </text:span><text:span text:style-name="T15">Garcia </text:span><text:span text:style-name="T14">Virgílio</text:span></text:p>
          </table:table-cell>
        </table:table-row>
      </table:table>
      <text:p text:style-name="P5"/>
      <text:p text:style-name="P8"/>
      <text:p text:style-name="P8"/>
      <text:p text:style-name="P14">Art. 3º. – <text:s/>A atuação funcional do Procurador da República na Procuradoria da República no Município de <text:span text:style-name="T2">Balsas</text:span>/<text:span text:style-name="T2">MA</text:span> é exercida pelo Ofício Gera<text:span text:style-name="T2">l</text:span> indicado abaixo que atua nas <text:soft-page-break/>matérias de todas as Câmaras de Coordenação e Revisão do MPF e PFDC de forma universal <text:span text:style-name="T2">que, por ora, está em exercício provisório na PRM de Imperatriz/MA até que haja a efetiva instalação</text:span>:</text:p>
      <text:p text:style-name="P1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<text:span text:style-name="T12">Ofício Único</text:span><text:span text:style-name="T5"> – </text:span><text:span text:style-name="T6">Marcelo </text:span><text:span text:style-name="T10">Santos Correa</text:span></text:p>
          </table:table-cell>
        </table:table-row>
      </table:table>
      <text:p text:style-name="P14"/>
      <text:p text:style-name="P14"/>
      <text:p text:style-name="P14">Art. 4º. <text:s/>A atuação funcional do Procurador da República na Procuradoria da República no Município de <text:span text:style-name="T2">Bacabal</text:span>/<text:span text:style-name="T2">MA</text:span> é exercida pelo Ofício Gera<text:span text:style-name="T2">l</text:span> indicado abaixo que atua nas matérias de todas as Câmaras de Coordenação e Revisão do MPF e PFDC de forma universal:</text:p>
      <text:p text:style-name="P14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12">Ofício Único</text:span><text:span text:style-name="T5"> – </text:span><text:span text:style-name="T6">Hilton </text:span><text:span text:style-name="T10">Araújo de Melo</text:span></text:p>
          </table:table-cell>
        </table:table-row>
      </table:table>
      <text:p text:style-name="P14"/>
      <text:p text:style-name="P14"/>
      <text:p text:style-name="P14"><text:span text:style-name="T2">5º. </text:span>Cada Ofício corresponde à atuação de um Procurador da República.</text:p>
      <text:p text:style-name="P14"/>
      <text:p text:style-name="P14">Art. <text:span text:style-name="T2">6</text:span>º. O titular do Ofício é o Procurador da República natural para os feitos judiciais e procedimentos extrajudiciais distribuídos ao Ofício respectivo.</text:p>
      <text:p text:style-name="P14"/>
      <text:p text:style-name="P14">Art. <text:span text:style-name="T2">7</text:span>º. <text:span text:style-name="T16">Esta portaria entrará em vigor na data de sua publicação. </text:span><text:span text:style-name="T17">Publique-se. Registre-se. </text:span></text:p>
      <text:p text:style-name="P22"/>
      <text:p text:style-name="P23">Dê-se ciência ao Exmo. Sr. Procurador-Geral da República, aos Exmos. Srs. Membros do Conselho Superior do MPF, ao Exmo. Sr. Corregedor-Geral do Ministério Público Federal, aos Exmos. Srs. Procuradores da República lotados no Estado <text:span text:style-name="T18">do Maranhão, </text:span><text:span text:style-name="T2">aos Coordenadores das PRM's e à DIGEP.</text:span></text:p>
      <text:p text:style-name="P24"/>
      <text:p text:style-name="P25"/>
      <text:p text:style-name="P25"/>
      <text:p text:style-name="P31">CAROLINA DA HORA MESQUITA HÖHN</text:p>
      <text:p text:style-name="P31"/>
      <text:p text:style-name="P32"><text:a xlink:type="simple" xlink:href="http://bibliotecadigital.mpf.mp.br/xmlui/bitstream/handle/123456789/58504/DMPF-ADMINISTRATIVO-2014-10-16_192.pdf?sequence=1"><text:span text:style-name="T19">Publicado no DMPF-e, nº 192, Administrativo, de 17/10/2014, p.8.</text:span></text:a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d8fe3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150008" officeooo:paragraph-rsid="001d8fe3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MT1" style:family="text">
      <style:text-properties officeooo:rsid="001f11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1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a Procuradora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5:26:22.35</meta:creation-date>
    <dc:date>2014-11-28T14:18:21.67</dc:date>
    <meta:editing-duration>PT2H6M3S</meta:editing-duration>
    <meta:editing-cycles>10</meta:editing-cycles>
    <meta:generator>LibreOffice/3.6$Windows_x86 LibreOffice_project/e29a214-2bbed72-0621de6-a97528c-8f066d</meta:generator>
    <meta:print-date>2014-10-09T19:48:31.03</meta:print-date>
    <meta:document-statistic meta:table-count="4" meta:image-count="1" meta:object-count="0" meta:page-count="2" meta:paragraph-count="23" meta:word-count="422" meta:character-count="2670" meta:non-whitespace-character-count="2264"/>
  </office:meta>
</office:document-meta>
</file>