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67, 18 DE ABRIL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Nomear o servidor IGOR DANIEL CAVALCANTE DE MELO, matrícula 25566, ocupante do cargo de Analista do MPU/Apoio Jurídico/Direito, para o cargo em comissão de Assessor - Nível II, CC-2, da Chefia de Gabinete do Procurador-Chefe, da Procuradoria da República no Estado de Santa Catarina.</text:p>
      <text:p text:style-name="P5"/>
      <text:p text:style-name="P3">ROGER FABRE</text:p>
      <text:p text:style-name="P3"/>
      <text:p text:style-name="P3"/>
      <text:p text:style-name="P4">Este texto não substitui o <text:a xlink:type="simple" xlink:href="http://textual.pgr.mpf.mp.br/aplicativos/bases/do2/2017/04/DO2_2017_04_24_pgrcca.pdf">publicado no DOU, Brasília, DF - SEÇÃO II de 24/04/2017, Página 77</text:a></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4T15:30:35.23</dc:date>
    <dc:creator>PGR PGR</dc:creator>
    <meta:editing-duration>PT06H02M04S</meta:editing-duration>
    <meta:editing-cycles>17</meta:editing-cycles>
    <meta:generator>BrOffice.org/3.2$Win32 OpenOffice.org_project/320m18$Build-9502</meta:generator>
    <meta:document-statistic meta:table-count="0" meta:image-count="1" meta:object-count="0" meta:page-count="1" meta:paragraph-count="7" meta:word-count="122" meta:character-count="767"/>
  </office:meta>
</office:document-meta>
</file>