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Lucida Sans Unicode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2394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163, DE 2 DE MAIO DE 2017.</text:p>
      <text:p text:style-name="P10"/>
      <text:p text:style-name="P10"/>
      <text:p text:style-name="P10"/>
      <text:p text:style-name="P14">Designa o Procurador da República <text:span text:style-name="T2">Antônio Edílio Magalhães Teixeira</text:span> para atuar, no período de 2 a 7 de maio de 2017, em substituição, no 3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2"><text:span text:style-name="T5">Art. 1º </text:span><text:span text:style-name="T6">Designar o Procurador da República </text:span><text:span text:style-name="T6">Antônio Edílio Magalhães Teixeira, matrícula 549-5,</text:span><text:span text:style-name="T6"> para atuar, no período de </text:span><text:span text:style-name="T6">2 a 7 de maio de 2017</text:span><text:span text:style-name="T6">, em substituição, no 3º Ofício da PR/PB, titularizado pelo Procurador da República José Guilherme Ferraz da Costa, matrícula 00740-4, afastado, no citado período, para usufruto de <text:s/>férias.</text:span></text:p>
      <text:p text:style-name="P13"/>
      <text:p text:style-name="P13"/>
      <text:p text:style-name="P18">RODOLFO ALVES SILVA</text:p>
      <text:p text:style-name="P18"/>
      <text:p text:style-name="P18"/>
      <text:p text:style-name="P19"><text:s text:c="2"/><text:span text:style-name="T7">Esse texto não substitui o</text:span> <text:a xlink:type="simple" xlink:href="http://bibliotecadigital.mpf.mp.br/bdmpf/bitstream/handle/11549/104690/DMPF_ADM_20170505.pdf?sequence=1&amp;isAllowed=y">publicado no DMPF-e, Brasília, DF, 05 mai. 2017. Caderno Administrativo, p. 64.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25M34S</meta:editing-duration>
    <meta:editing-cycles>48</meta:editing-cycles>
    <meta:generator>BrOffice.org/3.2$Win32 OpenOffice.org_project/320m18$Build-9502</meta:generator>
    <meta:print-date>2016-01-28T18:28:55.955000000</meta:print-date>
    <dc:date>2017-06-12T12:32:37.13</dc:date>
    <dc:creator>PGR PGR</dc:creator>
    <meta:document-statistic meta:table-count="0" meta:image-count="1" meta:object-count="0" meta:page-count="1" meta:paragraph-count="9" meta:word-count="183" meta:character-count="1174"/>
  </office:meta>
</office:document-meta>
</file>