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29988/2012 <text:s/></text:p>
      <text:p text:style-name="P8"/>
      <text:p text:style-name="P8"/>
      <text:p text:style-name="P9">PORTARIA Nº 235, de 17 de agosto de 2012.</text:p>
      <text:p text:style-name="P9"/>
      <text:p text:style-name="P10"/>
      <text:p text:style-name="P11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19">Dispensar JOÃO INÁCIO DE OLIVEIRA, ocupante do cargo de Técnico Adminstrativo, matrícula 2549-6, da <text:s/>função de <text:s/>confiança de Assessor - Nível I, Código FC-2, do Gabinete do Dr. Thales Messias Pires Cardoso, da Procuradoria da República no Município de Uberaba no Estado de Minas Gerais.</text:p>
      <text:p text:style-name="P19"/>
      <text:p text:style-name="P12"/>
      <text:p text:style-name="P13"/>
      <text:p text:style-name="P14"/>
      <text:p text:style-name="P2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761/DOU2_2012_08_22.pdf?sequence=4">Publicado no Diário Oficial da União n. 163 de 22/08/2012, Seção 2 p.38.</text:a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08:36:37.74</dc:date>
    <meta:print-date>2009-09-15T16:33:00</meta:print-date>
    <meta:editing-cycles>25</meta:editing-cycles>
    <meta:editing-duration>PT574H12M5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4" meta:character-count="786"/>
  </office:meta>
</office:document-meta>
</file>