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size-asian="12pt" style:font-weight-asian="normal" style:font-size-complex="12pt" style:font-weight-complex="normal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54, DE 26 DE OUTUBR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7"><text:span text:style-name="T1">Art. 1º<text:tab/>DESIGNAR o servidor <text:tab/>ELENA MULLER, TECNICO DO MPU/APOIO TECNICO-ADMINISTRATIVO/ADMINISTRACAO</text:span><text:span text:style-name="T12">, matrícula nº 22231-3, para acompanhar e fiscalizar o Contrato nº 42/2016,</text:span><text:span text:style-name="T1"> Procedimento Administrativo nº 1.33.000.002394/2016-18, firmado com a empresa SALETE KAPP &amp; CIA LTDA, CNPJ n° 05.793.882/0001-03. Objeto: Contratação de serviços terceirizados de limpeza e conservação, copeiragem recepção para a PRM-CHAPECÓ.</text:span></text:p>
      <text:p text:style-name="P7"><text:span text:style-name="T1">Art. 2º<text:tab/>O servidor acima será substituído nos seus impedimentos legais <text:s/>pelo servidor <text:tab/>ARNO REIS, </text:span><text:span text:style-name="T14">TÉCNICO DO MPU/APOIO TÉCNICO-ADMINIST./SEG. INST. E TRANSP.</text:span><text:span text:style-name="T12">, matrícula nº 5876-9.</text:span></text:p>
      <text:p text:style-name="P7"><text:span text:style-name="T12">Art. 3º Esta portaria entra em vigor na data de sua publicação.</text:span></text:p>
      <text:p text:style-name="P3"/>
      <text:p text:style-name="P3"/>
      <text:p text:style-name="P3"/>
      <text:p text:style-name="P4">MARCOS KIMURA</text:p>
      <text:p text:style-name="P4"/>
      <text:p text:style-name="P4"/>
      <text:p text:style-name="P3"><text:a xlink:type="simple" xlink:href="http://textual.pgr.mpf.mp.br/aplicativos/bases/DiarioMPF/EDMPF-ADM/DMPF-ADMINISTRATIVO-2016-10-26.pdf">Publicada no DMPF-e, Brasília, DF, 27 out. 2016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5:11:44.37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0" meta:character-count="1022"/>
  </office:meta>
</office:document-meta>
</file>