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E483B173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G Omega" svg:font-family="'CG Omega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WW-Recuo_20_de_20_corpo_20_de_20_texto_20_2">
      <style:text-properties style:font-name="Times New Roman" fo:font-size="10pt" style:font-size-asian="10pt" style:font-size-complex="10pt"/>
    </style:style>
    <style:style style:name="P8" style:family="paragraph" style:parent-style-name="WW-Recuo_20_de_20_corpo_20_de_20_texto_20_2">
      <style:text-properties style:font-name="Times New Roman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6pt" style:font-size-asian="6pt" style:font-size-complex="6pt"/>
    </style:style>
    <style:style style:name="P11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2.501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Futura Bk BT" fo:font-size="12pt" fo:language="pt" fo:country="BR" officeooo:paragraph-rsid="000b5ad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style:font-name="CG Omega" fo:font-size="8pt" fo:font-style="normal" fo:text-shadow="none" style:text-underline-style="none" fo:background-color="transparent" style:font-name-asian="CG Omega" style:font-size-asian="8pt" style:font-style-asian="normal" style:font-name-complex="CG Omega" style:font-size-complex="8pt" style:font-style-complex="normal" style:text-emphasize="none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font-name="Times New Roman"/>
    </style:style>
    <style:style style:name="T6" style:family="text">
      <style:text-properties fo:background-color="transparent"/>
    </style:style>
    <style:style style:name="T7" style:family="text">
      <style:text-properties style:use-window-font-color="true" fo:language="pt" fo:country="BR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9" style:family="text">
      <style:text-properties style:use-window-font-color="true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0" style:family="text">
      <style:text-properties fo:text-transform="uppercase" style:use-window-font-color="true" style:font-name="Times New Roman" fo:language="pt" fo:country="BR" fo:background-color="transparent" style:font-name-asian="Times New Roman" style:font-name-complex="Arial" style:language-complex="zxx" style:country-complex="none"/>
    </style:style>
    <style:style style:name="T11" style:family="text">
      <style:text-properties officeooo:rsid="000b3621"/>
    </style:style>
    <style:style style:name="T12" style:family="text">
      <style:text-properties officeooo:rsid="001679de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PR<text:span text:style-name="T11">-</text:span>RR <text:span text:style-name="T11">N</text:span>º 021 <text:span text:style-name="T11">DE 08 DE NOVEMBRO DE 2006</text:span></text:p>
      <text:p text:style-name="P4"/>
      <text:p text:style-name="P4"/>
      <text:p text:style-name="P4"/>
      <text:p text:style-name="P5"/>
      <text:p text:style-name="P7">O PROCURADOR-CHEFE DA PROCURADORIA DA REPÚBLICA NO ESTADO DE <text:s/>RORAIMA, no uso de suas atribuições legais, </text:p>
      <text:p text:style-name="P8"/>
      <text:p text:style-name="P9"><text:span text:style-name="T1">RESOLVE</text:span>:</text:p>
      <text:p text:style-name="P10"/>
      <text:p text:style-name="P11"><text:span text:style-name="T2">I – Designar os servidores MILTON DE BARROS</text:span>, Analista Administrativo, matríc<text:span text:style-name="T6">ula </text:span><text:span text:style-name="T3">2.937-8</text:span><text:span text:style-name="T6">; </text:span><text:span text:style-name="T7">ADAÍLTON DUARTE DE LIMA, Técnico de Apoio Especializado, matrícula 5171-3; </text:span><text:span text:style-name="T6">ADELSON FERNANDES DE SOUZA, Técnico Administrativo, matrícula 2360-4 e</text:span> JOAQUIM ANDRÉ CAVALCANTE DE MATOS, Técnico Administrativo, matrícula 5852-1,<text:span text:style-name="T2"> da lotação de pessoal desta Procuradoria da República para, sob os aspectos quantitativos e qualitativos, constituírem a equipe destinada à realização de estudo e elaboração de relatório fundamentado sobre o andamento, bem como, a viabilidade ou não da continuidade </text:span><text:span text:style-name="T4">do</text:span><text:span text:style-name="T2"> contrato de prestação de serviços de construção de um anexo ao Edifício-Sede desta Procuradoria da República no Estado de Roraima, firmado com a empresa</text:span><text:span text:style-name="T5"> </text:span><text:span text:style-name="T10">Jurity Comércio e Representações Ltda.</text:span></text:p>
      <text:p text:style-name="P12">II – <text:s/>Estabelecer um prazo de 10 (dez) dias corridos para a conclusão dos trabalhos relativos à presente Portaria.</text:p>
      <text:p text:style-name="P13">III – Esta portaria entra em vigor na data da sua publicação.</text:p>
      <text:p text:style-name="P6"/>
      <text:p text:style-name="P15"><text:span text:style-name="T8">José Milton Nogueira </text:span><text:span text:style-name="T9">Júnior</text:span></text:p>
      <text:p text:style-name="P17">Procurador-Chefe</text:p>
      <text:p text:style-name="P17"/>
      <text:p text:style-name="P18"><text:a xlink:type="simple" xlink:href="http://bibliotecadigital.mpf.mp.br/xmlui/bitstream/handle/123456789/39582/bsmpf_2006_11_22.pdf?sequence=1"><text:span text:style-name="T12">Publicado no BSMPF n° 22 de 30/11/2006, p. 75.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G Omega" svg:font-family="'CG Omega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left="2.489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>
        <style:tab-stops/>
      </style:paragraph-properties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2.401cm" fo:margin-left="1.752cm" fo:margin-right="1.249cm" fo:background-color="transparent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34cm" fo:margin-left="0cm" fo:margin-right="0cm" fo:margin-bottom="2.835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1cm" svg:height="1.803cm" draw:z-index="0"><draw:image xlink:href="Pictures/10000000000000E1000000EBE483B173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5-01-12T21:09:00</meta:creation-date>
    <dc:date>2014-10-24T16:30:04.43</dc:date>
    <meta:print-date>2006-10-16T09:55:38</meta:print-date>
    <dc:language>pt-BR</dc:language>
    <meta:editing-cycles>19</meta:editing-cycles>
    <meta:editing-duration>P1DT22H34M21S</meta:editing-duration>
    <meta:document-statistic meta:table-count="0" meta:image-count="1" meta:object-count="0" meta:page-count="1" meta:paragraph-count="12" meta:word-count="191" meta:character-count="1270" meta:non-whitespace-character-count="1086"/>
    <meta:user-defined meta:name="Info 1"/>
    <meta:user-defined meta:name="Info 2"/>
    <meta:user-defined meta:name="Info 3"/>
    <meta:user-defined meta:name="Info 4"/>
  </office:meta>
</office:document-meta>
</file>