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1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08091/2014 </text:p>
      <text:p text:style-name="P6"/>
      <text:p text:style-name="P6"/>
      <text:p text:style-name="P4"><text:span text:style-name="T1"><text:tab/><text:tab/><text:tab/><text:tab/></text:span><text:span text:style-name="T1">PORTARIA Nº 74 de 21 de Fevereiro de 2014.</text:span></text:p>
      <text:p text:style-name="P6"/>
      <text:p text:style-name="P5"/>
      <text:p text:style-name="P7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8"/>
      <text:p text:style-name="P7"><text:span text:style-name="T5">Designar </text:span><text:span text:style-name="T6">RÚBIA LORENA ROCHA PIMENTA,</text:span><text:span text:style-name="T5"> matrícula 25602, ocupante do cargo de </text:span><text:span text:style-name="T7">Técnico do MPU / Apoio Técnico – Administrativo / Administração</text:span><text:span text:style-name="T5">, para exercer o encargo de substituto eventual do Chefe do Setor Jurídico, Código FC-01, da Procuradoria da República no Município de Paracatu no Estado de Minas Gerais, na vaga ocupada anteriormente pelo servidor </text:span><text:span text:style-name="T8">STANLEY PINHEIRO PORTO</text:span><text:span text:style-name="T9">.</text:span></text:p>
      <text:p text:style-name="P9"/>
      <text:p text:style-name="P9"/>
      <text:p text:style-name="P9"/>
      <text:p text:style-name="P9"/>
      <text:h text:style-name="P11" text:outline-level="1">ADAILTON RAMOS DO NASCIMENTO</text:h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0"><text:s text:c="3"/><text:a xlink:type="simple" xlink:href="http://bibliotecadigital.mpf.mp.br/xmlui/bitstream/handle/123456789/12761/DMPF-ADMINISTRATIVO-2014-02-24_038.pdf?sequence=1"><text:span text:style-name="T11">Publicado no DMPF-e Administrativo n. 38 de 25/02/2014, p. 34.</text:span></text:a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8T16:37:19.58</dc:date>
    <meta:print-date>2007-04-26T14:54:00</meta:print-date>
    <meta:editing-cycles>7</meta:editing-cycles>
    <meta:editing-duration>PT00H03M1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854"/>
  </office:meta>
</office:document-meta>
</file>