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MINISTÉRIO PÚBLICO FEDERAL</text:p>
      <text:p text:style-name="P1">PROCURADORIA DA REPÚBLICA EM PERNAMBUCO</text:p>
      <text:p text:style-name="P2"/>
      <text:list xml:id="list30515287" text:style-name="WW8Num2">
        <text:list-item>
          <text:h text:style-name="P12" text:outline-level="1"><text:span text:style-name="T3"><text:s text:c="4"/></text:span><text:span text:style-name="T3">PORTARIA MPF/PRPE/C. Adm./072, DE 20 DE JUNHO DE 2014</text:span></text:h>
        </text:list-item>
      </text:list>
      <text:p text:style-name="P3"/>
      <text:p text:style-name="P4"><text:span text:style-name="T3">O CHEFE ADMINISTRATIVO DA PROCURADORIA DA REPÚBLICA EM PERNAMBUCO</text:span><text:span text:style-name="T6">,</text:span><text:span text:style-name="T3"> </text:span><text:span text:style-name="T7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<text:span text:style-name="T4">CONSIDERANDO</text:span><text:span text:style-name="T7"> a nova composição dos Gabinetes dos membros ministeriais lotados nesta Procuradoria da República em Pernambuco e nas unidades do MPF no interior do estado;</text:span></text:p>
      <text:p text:style-name="P4"/>
      <text:p text:style-name="P5">RESOLVE:</text:p>
      <text:p text:style-name="P6"><text:span text:style-name="T7">Art. 1º - Dispensar </text:span><text:span text:style-name="T5">MARIA DO CARMO LAGRECA LEAL BEZERRA CAVALCANTI</text:span><text:span text:style-name="T7">, ocupante do cargo de técnico do MPU/apoio técnico-administrativo/administração, matrícula n.º 12.881-3, da função de confiança de assessor – Nível I, FC-2, de Gabinete de procurador da República – GABPR17, da Procuradoria da República em Pernambuco.</text:span></text:p>
      <text:p text:style-name="P6"><text:span text:style-name="T7">Art. 2º – Dispensar </text:span><text:span text:style-name="T5">FRANCISCO JOSÉ ALVES GONDIM</text:span><text:span text:style-name="T7">, ocupante do cargo de técnico do MPU/apoio técnico-administrativo/administração, matrícula n.º 12.506-7, da função de confiança de Assessor – Nível I – FC-2, do GABPR2, anteriormente ocupado pelo Exmo. Sr. procurador da República ANASTÁCIO NÓBREGA TAHIM JÚNIOR, da Procuradoria da República em Pernambuco. </text:span></text:p>
      <text:p text:style-name="P6"><text:span text:style-name="T7">Art. 3º – Designar </text:span><text:span text:style-name="T5">MARIA DO CARMO LAGRECA LEAL BEZERRA CAVALCANTI</text:span><text:span text:style-name="T7">, ocupante do cargo de técnico do MPU/apoio técnico-administrativo/administração, matrícula n.º 12.881-3, para exercer a função de confiança de Assessor – Nível I, FC-2, do Gabinete do Exmo. Sr. procurador da República ALFREDO CARLOS GONZAGA FALCÃO JÚNIOR, da Procuradoria da República em Pernambuco. <text:s/></text:span></text:p>
      <text:p text:style-name="P6"><text:span text:style-name="T7">Art. 4º - Dispensar </text:span><text:span text:style-name="T4">LUCIANA LEAL PEDROSA</text:span><text:span text:style-name="T7">, ocupante do cargo de técnico do MPU/apoio técnico-administrativo/administração, matrícula n.º 25.170-4, da função de confiança de Assessor – Nível I, FC-2, do GABPRM1, anteriormente ocupado pela Exma. Sra. procuradora da República SÍLVIA REGINA PONTES LOPES, da Procuradoria da República no Município de Palmares-PE.</text:span></text:p>
      <text:p text:style-name="P6"><text:span text:style-name="T7">Art. 5º – Designar </text:span><text:span text:style-name="T4">LUCIANA LEAL PEDROSA</text:span><text:span text:style-name="T7">, ocupante do cargo de técnico do MPU/apoio técnico-administrativo/administração, matrícula n.º 25.170-4, para exercer a função de confiança de Assessor – Nível I, FC-2, do Gabinete da Exma. Sra. procuradora da República ANA FABÍOLA DE AZEVEDO FERREIRA, da Procuradoria da República no Município de Palmares-PE.</text:span></text:p>
      <text:p text:style-name="P6"><text:span text:style-name="T7">Art. 6º - Dispensar </text:span><text:span text:style-name="T4">THIAGO TAVARES DA SILVA,</text:span><text:span text:style-name="T7"> ocupante do cargo de analista do MPU/apoio jurídico/direito, matrícula n.º 25.175-5, da função de confiança de Assessor – Nível I, FC-2, do GABPRM1, anteriormente ocupado pelo Exmo. Sr. procurador da República LUIZ ANTÔNIO MIRANDA AMORIM SILVA, <text:s/>da Procuradoria da República no Município de Salgueiro-PE.</text:span></text:p>
      <text:p text:style-name="P6"><text:span text:style-name="T7">Art. 7º – Designar </text:span><text:span text:style-name="T4">THIAGO TAVARES DA SILVA,</text:span><text:span text:style-name="T7"> ocupante do cargo de analista do MPU/apoio jurídico/direito, matrícula n.º 25.175-5, para exercer a função de </text:span><text:soft-page-break/><text:span text:style-name="T7">confiança de Assessor – Nível I, FC-2, do Gabinete da Exma. Sra. procuradora da República MARIA BEATRIZ RIBEIRO GONÇALVES, da Procuradoria da República no Município de Salgueiro-PE.</text:span></text:p>
      <text:p text:style-name="P7">Dê-se ciência. Publique-se. Cumpra-se.</text:p>
      <text:p text:style-name="P13">Recife, 20 de junho de 2014.</text:p>
      <text:p text:style-name="P2"/>
      <text:p text:style-name="P2"/>
      <text:p text:style-name="P14"/>
      <text:p text:style-name="P15">RAFAEL RIBEIRO NOGUEIRA FILHO</text:p>
      <text:p text:style-name="P16">Procurador da República</text:p>
      <text:p text:style-name="P18">Chefe Administrativo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a xlink:type="simple" xlink:href="http://textual.pgr.mpf.gov.br/aplicativos/bases/do2/2014/06/DO2_2014_06_23_pgrcca.pdf">DOU - SEÇÃO II de 23/06/2014, Página 39</text:a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6-25T10:36:10.10</dc:date>
    <meta:print-date>2014-06-18T18:37:00</meta:print-date>
    <meta:editing-cycles>3</meta:editing-cycles>
    <meta:editing-duration>PT574H12M44S</meta:editing-duration>
    <meta:generator>BrOffice.org/3.1$Win32 OpenOffice.org_project/310m11$Build-9399</meta:generator>
    <meta:document-statistic meta:table-count="1" meta:image-count="1" meta:object-count="0" meta:page-count="2" meta:paragraph-count="21" meta:word-count="470" meta:character-count="3219"/>
  </office:meta>
</office:document-meta>
</file>